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cf427" officeooo:paragraph-rsid="001cf427"/>
    </style:style>
    <style:style style:name="P2" style:family="paragraph" style:parent-style-name="Standard">
      <style:paragraph-properties fo:line-height="150%"/>
      <style:text-properties officeooo:rsid="001cf427" officeooo:paragraph-rsid="001fd562"/>
    </style:style>
    <style:style style:name="P3" style:family="paragraph" style:parent-style-name="Standard">
      <style:paragraph-properties fo:line-height="150%" fo:break-before="page"/>
      <style:text-properties officeooo:rsid="001cf427" officeooo:paragraph-rsid="001fd562"/>
    </style:style>
    <style:style style:name="T1" style:family="text">
      <style:text-properties officeooo:rsid="0028e0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, <text:s/>my <text:s/>name <text:s/>is <text:s/>Lisa, <text:s/>I’m <text:s/>thirteen <text:s/>and <text:s/>a <text:s/>half, <text:s/>I’m <text:s/>from <text:s/>Washington. <text:s/>My <text:s/>parents <text:s/>are <text:s/>divorced <text:s/>and <text:s/>I <text:s/>live <text:s/>with my <text:s/>father <text:s/>who’s <text:s/>remarried. <text:s/>My <text:s/>parents <text:s/>divorced <text:s/>when <text:s/>I <text:s/>was <text:s/>5 <text:s/>years <text:s/>old. <text:s/>I <text:s/>get <text:s/>on <text:s/>well <text:s/>with <text:s/>my <text:s/>stepmother. </text:p>
      <text:p text:style-name="P1">I’ve <text:s/>got <text:s/>a <text:s/>brother <text:s/>Tom, <text:s/>who’s <text:s/>nearly <text:s/>ten <text:s/>years <text:s/>old. <text:s/>I’ve <text:s/>also <text:s/>got <text:s/>a <text:s/>half-­sister, <text:s/>Kate, <text:s/>who <text:s/>is <text:s/>five <text:s/>years <text:s/>old, she’s <text:s/>very <text:s/>fond <text:s/>of <text:s/>animals, <text:s/>especially <text:s/>cats, <text:s/>but <text:s/>we <text:s/>don’t <text:s/>have <text:s/>any <text:s/>pets <text:s/>because <text:s/>my <text:s/>stepmom <text:s/>is <text:s/>allergic <text:s/>to them. </text:p>
      <text:p text:style-name="P1"><text:s/></text:p>
      <text:p text:style-name="P1"><text:s text:c="2"/></text:p>
      <text:p text:style-name="P1">Hello, <text:s/>my <text:s/>name <text:s/>is <text:s/>Lauren, <text:s/>I’m <text:s/>twelve <text:s/>and <text:s/>a <text:s/>half, <text:s/>I’m <text:s/>from <text:s/>Bethesda, <text:s/>which <text:s/>is <text:s/>not <text:s/>far <text:s/>from <text:s/>Washington. <text:s/>My parents <text:s/>are <text:s/>still <text:s/>together <text:s/>and <text:s/>they <text:s/>have <text:s/>been <text:s/>married <text:s/>for <text:s/>16 <text:s/>years. <text:s/>We <text:s/>live <text:s/>in <text:s/>a <text:s/>lovely <text:s/>house <text:s/>with <text:s/>a <text:s/>garden and <text:s/>a <text:s/>swimming­-pool. <text:s/>I’ve <text:s/>got <text:s/>a <text:s/>brother <text:s/>Mike, <text:s/>who <text:s/>will <text:s/>be <text:s/>eight <text:s/>years <text:s/>old <text:s/>in <text:s/>August. <text:s/>I’ve <text:s/>also <text:s/>got <text:s/>a half­-sister, Kate, who is two years older than me. We all love doing sport and we go to church regularly. </text:p>
      <text:p text:style-name="P1"><text:s/></text:p>
      <text:p text:style-name="P1"><text:s/></text:p>
      <text:p text:style-name="P1">Hello, my name is Nancy, I’m fifteen, I’m from Chicago, which is situated in the state of Illinois. My parents are still together and they have been married for 12 years. I love animals, especially dogs, but we don’t have any pets because we live in a small apartment. I love sports, I play badminton and I go swimming two or three times a week. I’ve got a brother who is 3 years older than me. We get on well but sometimes, he gets on my nerves. </text:p>
      <text:p text:style-name="P1"><text:s/></text:p>
      <text:p text:style-name="P1">Hello, my name is Kate, I’m sixteen and a half and I’m from Phildadelphia, which is a big city situated on the east coast of the United States. My parents are divorced. They got divorced when I was seven. I live with my mother who is remarried. The problem is I don’t really get on with my stepdad. My father lives in New York City and I only see him every other week. I go to Abraham Lincoln high school. My favourite subjects are science and English. I also study Spanish and French. </text:p>
      <text:p text:style-name="P1"><text:s/></text:p>
      <text:p text:style-name="P1">Hi, I’m Elizabeth, but all my friends call me Lisa. I’m fourteen. I’m from California. We are a big family. My parents are divorced, I live with my mum who is remarried. I have 2 younger brothers, Mark, who is 9 and Paul, who is 7. My stepdad has 3 children, so there are 6 children in the family now. It is a bit strange but we get on well and we have a lot of fun. The only problem is that I have to share my room with my stepsister. I can’t wait to have my own room. </text:p>
      <text:p text:style-name="P1"><text:s/></text:p>
      <text:p text:style-name="P1"><text:s/></text:p>
      <text:p text:style-name="P1">Hello, <text:s/>my <text:s/>name <text:s/>is <text:s/>Patrick, <text:s/>I’m <text:s/>thirteen <text:s/>and <text:s/>a <text:s/>half, <text:s/>I’m <text:s/>from <text:s/>Los <text:s/>Angeles. <text:s/>My <text:s/>parents <text:s/>are <text:s/>divorced <text:s/>and <text:s/>I <text:s/>live with <text:s/>my <text:s/>father <text:s/>who’s <text:s/>remarried. <text:s/>My <text:s/>parents <text:s/>divorced <text:s/>when <text:s/>I <text:s/>was <text:s/>5 <text:s/>years <text:s/>old. <text:s/>I <text:s/>get <text:s/>on <text:s/>well <text:s/>with <text:s/>my stepmother. <text:s/>I’ve <text:s/>got <text:s/>a <text:s/>sister, Linda, <text:s/>who’s <text:s text:c="2"/>ten <text:s/>years <text:s/>old. <text:s/>She <text:s/>will <text:s/>be <text:s/>11 <text:s/>in <text:s/>June. <text:s/>I’ve <text:s/>also <text:s/>got <text:s/>a half­sister, <text:s/>Kate, <text:s/>who <text:s/>is <text:s/>five <text:s/>years <text:s/>old, <text:s/>she’s <text:s/>very <text:s/>fond <text:s/>of <text:s/>animals, <text:s/>especially <text:s/>dogs, <text:s/>but <text:s/>we <text:s/>don’t <text:s/>have <text:s/>any pets because my stepmom is allergic to them. </text:p>
      <text:p text:style-name="P1"><text:s/></text:p>
      <text:p text:style-name="P1"><text:s/></text:p>
      <text:p text:style-name="P1">Hello, <text:s/>my <text:s/>name <text:s/>is <text:s/>Georges, <text:s/>I’m <text:s/>twelve <text:s/>and <text:s/>a <text:s/>half, <text:s/>I’m <text:s/>from <text:s/>Anchorage, <text:s/>which <text:s/>is <text:s/>in <text:s/>Alaska. <text:s/>My <text:s/>parents <text:s/>are still <text:s/>together <text:s/>and <text:s/>they <text:s/>have <text:s/>been <text:s/>married <text:s/>for <text:s/>18 <text:s/>years. <text:s/>We <text:s/>live <text:s/>in <text:s/>a <text:s/>lovely <text:s/>house <text:s/>with <text:s/>a <text:s/>small <text:s/>garden <text:s/>and <text:s/>we also <text:s/>have <text:s/>a <text:s/>boat. <text:s/>I’ve <text:s/>got <text:s/>a <text:s/>brother <text:s/>Mike, <text:s/>who <text:s/>will <text:s/>be <text:s/>eight <text:s/>years <text:s/>old <text:s/>in <text:s/>August. <text:s/>I’ve <text:s/>also <text:s/>got <text:s/>a <text:s/>half­sister, </text:p>
      <text:p text:style-name="P1">Kate, <text:s/>who <text:s/>is <text:s/>two <text:s/>years <text:s/>older <text:s/>than <text:s/>me. <text:s/>We <text:s/>all <text:s/>love <text:s/>doing <text:s/>sport <text:s/>and <text:s/>we <text:s/>go <text:s/>fishing <text:s/>every <text:s/>year <text:s/>when <text:s/>the weather is not too bad. </text:p>
      <text:p text:style-name="P1"><text:s/></text:p>
      <text:p text:style-name="P1"><text:s/></text:p>
      <text:p text:style-name="P1">Hello, my name is Alan, I’m fifteen, I’m from Phoenix, which is situated in the state of Arizona. My parents are still together and they have been married for 11 years. I love animals, especially dogs, but we don’t have any pets because we live in a small apartment. I love sport, I play football and I go horse­riding two or three times a week. I’ve got a twin brother, his name is William. We get on well and we like the same things, but he sometimes gets on my nerves. </text:p>
      <text:p text:style-name="P1"><text:s/></text:p>
      <text:p text:style-name="P1">Hello, my name is Oliver, I’m sixteen and a half and I <text:span text:style-name="T1">a</text:span>m from Canada, I live between Toronto and Niagara <text:soft-page-break/>Falls, in a town called Hamilton, on the shores of Lake Ontario. My parents are divorced. They got divorced when I was twelve. I live with my mother who is remarried. The problem is I don’t really get on with my stepdad. My father lives in Vancouver and I only get to see him every two months. The name of my school is Cathedral high school. My favourite subjects are history and English. I also study Spanish and French. </text:p>
      <text:p text:style-name="P1"><text:s/></text:p>
      <text:p text:style-name="P1">Hi, I’m Robert, but all my friends call me Bob. I’m fourteen. I’m from Canada. We are a big family. My parents are divorced, they got separated when I was ten. I live with my mum who is remarried. I have 2 younger brothers, Mark, who is 6 and Paul, who is 7. My stepdad has 3 children, so there are 6 children in the family now. It is a bit strange but we get on well and we have a lot of fun. The only problem is that I have to share my room with my brothers. I can’t wait to have my own room. </text:p>
      <text:p text:style-name="P3">Hello, <text:s/>my <text:s/>name <text:s/>is <text:s/>Lauren, <text:s/>I’m <text:s/>twelve <text:s/>______________, <text:s/>I’m <text:s/>from <text:s/>Bethesda, <text:s/>which <text:s/>is <text:s/>_______ <text:s/>from <text:s/>Washington. <text:s/>My parents <text:s/>are ___________________ and <text:s/>they <text:s/>______ <text:s/>_______ <text:s/>__________ <text:s/>_____ <text:s/>16 <text:s/>__________. <text:s/>We <text:s/>live <text:s/>in <text:s/>a <text:s/>__________________ <text:s/>with <text:s/>a <text:s/>__________ and <text:s/>a <text:s/>swimming­pool. <text:s/>I’ve <text:s/>got <text:s/>a <text:s/>brother <text:s/>Mike, <text:s/>who <text:s/>_______ <text:s/>____________ <text:s/>eight <text:s/>years <text:s/>old <text:s/>in <text:s/>_______________. <text:s/>I’ve <text:s/>_______________ <text:s/>got <text:s/>a half­sister, Kate, who is two years _________ ______ me. We all love doing sport and we go to ____________ regularly. </text:p>
      <text:p text:style-name="P2"/>
      <text:p text:style-name="P2">Hello, my name is Oliver, I’m sixteen a_________________ and I’m from Canada, I live ____________________ Toronto and Niagara Falls, in a _______________ called Halmilton, on the shores of _____________ Ontario. My parents are divorced. They __________ ____________ when I was twelve. I live with my mother _________ is _______________. The problem is I ______________ really ________ ______ with my __________. My father lives in ____________ and I only get to see him ______________________. The name of my school is Cathedral high school. My _____________ _____________ are history and English. I also ___________ Spanish and French. </text:p>
      <text:p text:style-name="P2"/>
      <text:p text:style-name="P2"/>
      <text:p text:style-name="P2"/>
      <text:p text:style-name="P2"/>
      <text:p text:style-name="P2">Hello, <text:s/>my <text:s/>name <text:s/>is <text:s/>Lauren, <text:s/>I’m <text:s/>twelve <text:s/>______________, <text:s/>I’m <text:s/>from <text:s/>Bethesda, <text:s/>which <text:s/>is <text:s/>_______ <text:s/>from <text:s/>Washington. <text:s/>My parents <text:s/>are ___________________ and <text:s/>they <text:s/>______ <text:s/>_______ <text:s/>__________ <text:s/>_____ <text:s/>16 <text:s/>__________. <text:s/>We <text:s/>live <text:s/>in <text:s/>a <text:s/>__________________ <text:s/>with <text:s/>a <text:s/>__________ and <text:s/>a <text:s/>swimming­pool. <text:s/>I’ve <text:s/>got <text:s/>a <text:s/>brother <text:s/>Mike, <text:s/>who <text:s/>_______ <text:s/>____________ <text:s/>eight <text:s/>years <text:s/>old <text:s/>in <text:s/>_______________. <text:s/>I’ve <text:s/>_______________ <text:s/>got <text:s/>a half­sister, Kate, who is two years _________ ______ me. We all love doing sport and we go to ____________ regularly. </text:p>
      <text:p text:style-name="P2"/>
      <text:p text:style-name="P2">Hello, my name is Oliver, I’m sixteen a_________________ and I’m from Canada, I live ____________________ Toronto and Niagara Falls, in a _______________ called Halmilton, on the shores of _____________ Ontario. My parents are divorced. They __________ ____________ when I was twelve. I live with my mother _________ is _______________. The problem is I ______________ really ________ ______ with my __________. My father lives in ____________ and I only get to see him ______________________. The name of my school is Cathedral high school. My _____________ _____________ are history and English. I also ___________ Spanish and French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9:04:08.116810710</meta:creation-date>
    <dc:date>2018-09-18T22:24:21.300310113</dc:date>
    <meta:editing-duration>PT50M38S</meta:editing-duration>
    <meta:editing-cycles>7</meta:editing-cycles>
    <meta:generator>LibreOffice/5.1.6.2$Linux_X86_64 LibreOffice_project/10m0$Build-2</meta:generator>
    <meta:print-date>2015-09-07T07:09:12.638809017</meta:print-date>
    <meta:document-statistic meta:table-count="0" meta:image-count="0" meta:object-count="0" meta:page-count="3" meta:paragraph-count="30" meta:word-count="1265" meta:character-count="7348" meta:non-whitespace-character-count="5680"/>
  </office:meta>
</office:document-meta>
</file>