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DCAEDB356D508E61E3.png" manifest:media-type="image/png"/>
  <manifest:file-entry manifest:full-path="Pictures/100000000000022E0000015ACA9F9DA69361D07F.png" manifest:media-type="image/png"/>
  <manifest:file-entry manifest:full-path="Pictures/100000000000011C00000107C7AA9EF4CD2C6D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113cm" svg:y="-0.016cm" svg:width="5.461cm" svg:height="3.387cm" draw:z-index="0"><draw:image xlink:href="Pictures/100000000000022E0000015ACA9F9DA69361D07F.png" xlink:type="simple" xlink:show="embed" xlink:actuate="onLoad" draw:mime-type="image/png"/></draw:frame><draw:frame draw:style-name="fr1" draw:name="Image2" text:anchor-type="char" svg:x="7.459cm" svg:y="0cm" svg:width="3.639cm" svg:height="3.371cm" draw:z-index="1"><draw:image xlink:href="Pictures/100000000000011C00000107C7AA9EF4CD2C6DA8.png" xlink:type="simple" xlink:show="embed" xlink:actuate="onLoad" draw:mime-type="image/png"/></draw:frame><draw:frame draw:style-name="fr1" draw:name="Image3" text:anchor-type="char" svg:x="12.617cm" svg:y="-0.561cm" svg:width="5.135cm" svg:height="3.978cm" draw:z-index="2"><draw:image xlink:href="Pictures/100000000000011C000000DCAEDB356D508E61E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6T10:13:17.708000000</meta:creation-date>
    <dc:date>2023-08-16T10:23:24.070000000</dc:date>
    <meta:editing-duration>PT10M6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4.0.3$Windows_X86_64 LibreOffice_project/f85e47c08ddd19c015c0114a68350214f7066f5a</meta:generator>
  </office:meta>
</office:document-meta>
</file>