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d0fdc"/>
    </style:style>
    <style:style style:name="P2" style:family="paragraph" style:parent-style-name="Standard">
      <style:text-properties fo:language="en" fo:country="US" officeooo:paragraph-rsid="001d0fdc"/>
    </style:style>
    <style:style style:name="P3" style:family="paragraph" style:parent-style-name="Standard">
      <style:text-properties fo:language="en" fo:country="US" officeooo:paragraph-rsid="001e68cf"/>
    </style:style>
    <style:style style:name="P4" style:family="paragraph" style:parent-style-name="Standard">
      <style:text-properties fo:language="en" fo:country="US" officeooo:paragraph-rsid="002009f2"/>
    </style:style>
    <style:style style:name="P5" style:family="paragraph" style:parent-style-name="Standard">
      <style:text-properties fo:language="en" fo:country="US" officeooo:paragraph-rsid="00215579"/>
    </style:style>
    <style:style style:name="P6" style:family="paragraph" style:parent-style-name="Standard">
      <style:text-properties officeooo:paragraph-rsid="002009f2"/>
    </style:style>
    <style:style style:name="P7" style:family="paragraph" style:parent-style-name="Standard">
      <style:text-properties officeooo:paragraph-rsid="00215579"/>
    </style:style>
    <style:style style:name="P8" style:family="paragraph" style:parent-style-name="Standard">
      <style:text-properties officeooo:paragraph-rsid="0021d5ae"/>
    </style:style>
    <style:style style:name="P9" style:family="paragraph" style:parent-style-name="Standard">
      <style:text-properties officeooo:paragraph-rsid="00224963"/>
    </style:style>
    <style:style style:name="P10" style:family="paragraph" style:parent-style-name="Standard">
      <style:text-properties officeooo:paragraph-rsid="0022e43a"/>
    </style:style>
    <style:style style:name="P11" style:family="paragraph" style:parent-style-name="Standard">
      <style:text-properties officeooo:paragraph-rsid="0024240f"/>
    </style:style>
    <style:style style:name="T1" style:family="text">
      <style:text-properties officeooo:rsid="001d0fdc"/>
    </style:style>
    <style:style style:name="T2" style:family="text">
      <style:text-properties officeooo:rsid="001e68cf"/>
    </style:style>
    <style:style style:name="T3" style:family="text">
      <style:text-properties fo:language="en" fo:country="US"/>
    </style:style>
    <style:style style:name="T4" style:family="text">
      <style:text-properties fo:language="en" fo:country="US" officeooo:rsid="001e68cf"/>
    </style:style>
    <style:style style:name="T5" style:family="text">
      <style:text-properties fo:language="en" fo:country="US" fo:background-color="#ffff00" loext:char-shading-value="0"/>
    </style:style>
    <style:style style:name="T6" style:family="text">
      <style:text-properties fo:language="en" fo:country="US" officeooo:rsid="001d0fdc" fo:background-color="#ffff00" loext:char-shading-value="0"/>
    </style:style>
    <style:style style:name="T7" style:family="text">
      <style:text-properties fo:language="en" fo:country="US" officeooo:rsid="002009f2" fo:background-color="#ffff00" loext:char-shading-value="0"/>
    </style:style>
    <style:style style:name="T8" style:family="text">
      <style:text-properties fo:language="en" fo:country="US" officeooo:rsid="00215579" fo:background-color="#ffff00" loext:char-shading-value="0"/>
    </style:style>
    <style:style style:name="T9" style:family="text">
      <style:text-properties fo:language="en" fo:country="US" officeooo:rsid="001e68cf" fo:background-color="#ffff00" loext:char-shading-value="0"/>
    </style:style>
    <style:style style:name="T10" style:family="text">
      <style:text-properties fo:language="en" fo:country="US" officeooo:rsid="0021d5ae" fo:background-color="#ffff00" loext:char-shading-value="0"/>
    </style:style>
    <style:style style:name="T11" style:family="text">
      <style:text-properties fo:language="en" fo:country="US" officeooo:rsid="00224963" fo:background-color="#ffff00" loext:char-shading-value="0"/>
    </style:style>
    <style:style style:name="T12" style:family="text">
      <style:text-properties fo:language="en" fo:country="US" officeooo:rsid="0024240f" fo:background-color="#ffff00" loext:char-shading-value="0"/>
    </style:style>
    <style:style style:name="T13" style:family="text">
      <style:text-properties fo:language="en" fo:country="US" officeooo:rsid="002009f2"/>
    </style:style>
    <style:style style:name="T14" style:family="text">
      <style:text-properties fo:language="en" fo:country="US" fo:background-color="#ff8000" loext:char-shading-value="0"/>
    </style:style>
    <style:style style:name="T15" style:family="text">
      <style:text-properties fo:language="en" fo:country="US" officeooo:rsid="00215579"/>
    </style:style>
    <style:style style:name="T16" style:family="text">
      <style:text-properties fo:language="en" fo:country="US" officeooo:rsid="0021d5ae"/>
    </style:style>
    <style:style style:name="T17" style:family="text">
      <style:text-properties fo:language="en" fo:country="US" officeooo:rsid="00224963"/>
    </style:style>
    <style:style style:name="T18" style:family="text">
      <style:text-properties fo:language="en" fo:country="US" fo:background-color="#ffffff" loext:char-shading-value="0"/>
    </style:style>
    <style:style style:name="T19" style:family="text">
      <style:text-properties fo:language="en" fo:country="US" officeooo:rsid="001e68cf" fo:background-color="#ffffff" loext:char-shading-value="0"/>
    </style:style>
    <style:style style:name="T20" style:family="text">
      <style:text-properties fo:language="en" fo:country="US" officeooo:rsid="0022e43a"/>
    </style:style>
    <style:style style:name="T21" style:family="text">
      <style:text-properties fo:language="en" fo:country="US" officeooo:rsid="0024240f"/>
    </style:style>
    <style:style style:name="T22" style:family="text">
      <style:text-properties fo:language="en" fo:country="US" officeooo:rsid="00243b5a"/>
    </style:style>
    <style:style style:name="T23" style:family="text">
      <style:text-properties fo:background-color="#ffff00" loext:char-shading-value="0"/>
    </style:style>
    <style:style style:name="T24" style:family="text">
      <style:text-properties officeooo:rsid="001e68cf" fo:background-color="#ffff00" loext:char-shading-value="0"/>
    </style:style>
    <style:style style:name="T25" style:family="text">
      <style:text-properties officeooo:rsid="001d0fdc" fo:background-color="#ffff00" loext:char-shading-value="0"/>
    </style:style>
    <style:style style:name="T26" style:family="text">
      <style:text-properties officeooo:rsid="00215579"/>
    </style:style>
    <style:style style:name="T27" style:family="text">
      <style:text-properties officeooo:rsid="00243b5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text:span>he other day, <text:span text:style-name="T1">I </text:span>was teaching one of my friends how to cook for the first time, we were talking ground level stuff, this person did not have many skills in the kitchen, so we started off with a very basic dish, and I just took them along for that journey and taught them things along the way, but what I was realizing was how many <text:span text:style-name="T2">t</text:span>ips and tricks and skills you can learn from one dish. I started pointing out all these things, things that I take for granted that can actually make you a much better cook. <text:span text:style-name="T1">S</text:span>o that's what this series is going to be about. <text:span text:style-name="T1">I</text:span>t's going to be breaking down one dish extremely in depth, going through all of the Tips, all of the skills that you might not be thinking about, maybe you don't know about that can make that dish incredible, but also can just enhance your cooking skills in general. <text:span text:style-name="T1">S</text:span>o if you guys have been a subscriber for years, a lot of these things might be a little too basic for you and that is alright, that means you're already a great cook but I know there are a ton of beginners out there and this series is going to be perfection, it is really going to take your cooking skills from that base level to the top, to the top notch, you'll be cooking better than the brothers <text:span text:style-name="T1">G</text:span>reen in no time. </text:p>
      <text:p text:style-name="P3"><text:span text:style-name="T25">S</text:span><text:span text:style-name="T23">o the first dish</text:span> we are going to start out with is one of my favorites, something I've been cooking for years, it's a stir fry and if you can master just the stir fry with some meat or some fish, you can cook that dish for the rest of your life and probably be satisfied, at least some type of variation of it so let's get after it.</text:p>
      <text:p text:style-name="P1"><text:span text:style-name="T6">W</text:span><text:span text:style-name="T5">e're </text:span><text:span text:style-name="T6">gonna</text:span><text:span text:style-name="T5"> do</text:span><text:span text:style-name="T3"> a chicken and vegetable stir-fry because that's what I have in the fridge but feel free to sub out the chicken for any type of meat or any type of fish and that goes for the vegetables as well, you can sub those out for whatever you have, these </text:span><text:span text:style-name="T22">t</text:span><text:span text:style-name="T3">ips are still going to work great for whatever you guys have in your fridge.</text:span></text:p>
      <text:p text:style-name="P2"><text:span text:style-name="T1">Tip</text:span> number one: make sure the meat is extremely dry, you want to pat it dry with a paper towel. <text:span text:style-name="T1">A</text:span> lot of times, when the chicken is like sitting in a bag or whatever it comes in, it's going to have a lot of extra liquid and what's going to happen is if you try to cook that chicken just like that, you're going to boil the chicken and that is not what you want because, well, it's what you want if you're boiling chicken but if you're actually trying to fry chicken and caramelize the skin, that's where the flavor is going to come from and if it's wet, you're not going to get that stuff.</text:p>
      <text:p text:style-name="P3"><text:span text:style-name="T25">Tip</text:span><text:span text:style-name="T23"> number two</text:span> is evening out your meat and as you can see this chicken breast is uneven, we've got a thick side and a thin side and chicken is already extremely difficult to cook because it dries out so easily, so even<text:span text:style-name="T2">ing</text:span> out the meat is going to help you so much in the long run. <text:span text:style-name="T2">W</text:span>e're going to put it in a bag, something that protects it from the cutting board and pound it out until it is nice and even, so that thick side you can just kind of work on that until it mimics the thin side.</text:p>
      <text:p text:style-name="P3"><text:span text:style-name="T24">Tip</text:span><text:span text:style-name="T23"> number three</text:span> is a two-parter and it deals with the seasoning of the actual meat, so we are going to hit it with salt and pepper and you want to make sure you have enough seasoning, because remember, you are seasoning just the outside of the meat and that has to carry through the entire piece, so just think about it like when you're biting into a piece of meat, the only seasoning you're going to taste is that outer layer. <text:span text:style-name="T2">I</text:span>f you tend to follow recipes a lot of times, they skimp on the salt and your stuff turns out underseason<text:span text:style-name="T2">ed</text:span> and that is probably the easiest way to screw up a dish, so make sure you've got enough seasoning on there to really bring out the flavors, and then the next part is just let that sit for a little bit, if you're not going to cook your meat for a little bit, just put it in the fridge, let it dry out, so the salt is actually going to pull a lot of moisture out of the chicken, which is going to help with that caramelizing. <text:span text:style-name="T2">S</text:span>o if you just let that sit for at least 15 minutes before it goes into the pan, you'll see, it's going to start pulling out that liquid and then again just give that another pat dry and you are well on your way to crispy skin.</text:p>
      <text:p text:style-name="P4"><text:span text:style-name="T24">Tip</text:span><text:span text:style-name="T23"> number four</text:span> is controlling the heat of your pan which seems so obvious, but I see this all the time whether using gas or electric, there isn't just one setting, I swear, there's a ton of control when it comes to the actual heat, you've got a very low simmer, you've got a medium low, you've got a medium, you've got a medium high, and then you've got a high heat, so there's a whole range of heat settings and it's just something you've got to get used to, but remember throughout your cooking process, you have the ability to control that thing, so if things get too crazy and too hot, just turn it down, and if you're not getting the action you want, just turn it up, so you are the master of your heat settings.</text:p>
      <text:p text:style-name="P6"><text:soft-page-break/><text:span text:style-name="T7">T</text:span><text:span text:style-name="T5">hat brings us to</text:span><text:span text:style-name="T3"> </text:span><text:span text:style-name="T4">t</text:span><text:span text:style-name="T3">ip number five which is making sure you've got enough lubrication in that pan, </text:span><text:span text:style-name="T13">s</text:span><text:span text:style-name="T3">o things cook properly and don't burn. </text:span><text:span text:style-name="T13">A</text:span><text:span text:style-name="T3">nother one I see all the time, people are skimping out on the oil or fat, maybe it's health reasons, they're a little scared of it I would say if you're scared of using too much oil, just try to get a healthy oil which isn't going to be bad for you and make sure you put enough in the pan so you can cook your stuff properly. </text:span></text:p>
      <text:p text:style-name="P6"><text:span text:style-name="T7">S</text:span><text:span text:style-name="T5">o </text:span><text:span text:style-name="T7">t</text:span><text:span text:style-name="T5">ip number six</text:span><text:span text:style-name="T3"> is make sure you heat up that pan first before you add the oil, so once it's lightly smoking, then add your oil because if you add it earlier, it's going to start to degrade as it heats up, so you want the least amount of time with that oil in the pan. </text:span><text:span text:style-name="T13">N</text:span><text:span text:style-name="T3">ow, we are going to slide in that chicken and get that crispiness and we're not trying to blast this chicken away, we are trying to slowly develop the crust over time, that's why we've got that medium low heat going, so I'm cooking it for about four minutes on one side and you'll see that little white ring starting to develop and that is cooked chicken right there, and we're just gonna check the crust every now and then, and right there, the crust is not good enough for my liking, so we put it back for another minute and then we hit our perfect caramelized point, right there, flip that chicken over and then it's always going to be a little less time on the other side, so cook that side for about two to three minutes.</text:span></text:p>
      <text:p text:style-name="P6"><text:span text:style-name="T7">S</text:span><text:span text:style-name="T5">o, </text:span><text:span text:style-name="T7">t</text:span><text:span text:style-name="T5">ip number seven</text:span><text:span text:style-name="T3"> when you're feeling that chicken and it's nice and firm but it still has a little bit of </text:span><text:span text:style-name="T14">give</text:span><text:span text:style-name="T3">, you can pull it, and you don't have to cook it completely through, especially with chicken breast because it dries out so early, so I would recommend pulling it just a little bit early, and then wrapping it in tin foil because it's still gonna cook a few degrees, that's like a master chef </text:span><text:span text:style-name="T13">t</text:span><text:span text:style-name="T3">ip right there, pulling that meat early so it just comes up to that perfect cook point. </text:span></text:p>
      <text:p text:style-name="P5"><text:span text:style-name="T23">Tip number eight</text:span> is a two-parter: one, make sure you let the meat sit for at least 10 minutes, it's gonna reabsorb those juices and stay nice and juicy, and the other one is, if you get any juice that separates from the meat, just like this, and that's normally going to happen with meat after a few minutes, some of it will seep out. <text:span text:style-name="T26">M</text:span>ake sure you do not get rid of that juice, that is extra flavor, you do not want to leave any meat juice behind, so save that and you can use that in your dish later, which you will see coming up soon.</text:p>
      <text:p text:style-name="P7"><text:span text:style-name="T8">M</text:span><text:span text:style-name="T5">oving on to the veggies</text:span><text:span text:style-name="T3"> and </text:span><text:span text:style-name="T15">t</text:span><text:span text:style-name="T3">ip number nine is prepping everything before you actually cook, which is so important especially when you're dealing with high heat cooking because you don't want to be cooking and cutting all the time. I used to do that when I was younger and things got a little out of control, and I still do that from time to time when I'm lazy, it's not the end of the world but if you want perfection with your food, it's much easier if everything is prepped out. </text:span><text:span text:style-name="T15">S</text:span><text:span text:style-name="T3">o here are the veggies we are using with our stir-fry and we are going to prep all of this stuff, which means just washing everything and chopping it up how you like it. </text:span><text:span text:style-name="T15">W</text:span><text:span text:style-name="T3">e've got the mushrooms, we're going to give those a chop, I've got this little piece of onion, I am going to chop that up as well, here's a quick little bonus </text:span><text:span text:style-name="T4">t</text:span><text:span text:style-name="T3">ip, when you are cutting zucchin</text:span><text:span text:style-name="T4">i,</text:span><text:span text:style-name="T3"> if you're having trouble getting even pieces because it's uneven, like that, just cut it where it's uneven, now you have two pieces that are a little more straight and that will help with your actual cutting. </text:span><text:span text:style-name="T15">A</text:span><text:span text:style-name="T3">nother little cutting technique is, if you've got this spinach right here, it's got the stem and it's got the leaf ,sometimes the stem isn't going to come with it, it's going to be already pre-chopped, but if it comes like this, you can just chop that off because we've got the delicate leaf which is going to cook differently than the stem, and I'm actually going to put the stem with the aromatics. </text:span><text:span text:style-name="T15">S</text:span><text:span text:style-name="T3">o we're going to wash that spinach, we're going to get all those veggies prepped, then I'm going to move on to cutting the aromatics for this dish, we've got a little bit of chil</text:span><text:span text:style-name="T15">i,</text:span><text:span text:style-name="T3"> we've got a little bit of garlic, that I'm going to slice up and then some ginger that I'm going to chop up, and just keep those all together. </text:span><text:span text:style-name="T15">O</text:span><text:span text:style-name="T3">kay we've got everything prepped out, we've got everything in place, but we need a plan.</text:span></text:p>
      <text:p text:style-name="P7"><text:span text:style-name="T8">T</text:span><text:span text:style-name="T5">hat is the next </text:span><text:span text:style-name="T8">t</text:span><text:span text:style-name="T5">ip</text:span><text:span text:style-name="T3">, </text:span><text:span text:style-name="T15">c</text:span><text:span text:style-name="T3">reating a plan to execute this stuff because if you don't have a plan, things are gonna go to </text:span><text:span text:style-name="T16">s</text:span><text:span text:style-name="T3">**</text:span><text:span text:style-name="T16">t</text:span><text:span text:style-name="T3"> in the kitchen. </text:span><text:span text:style-name="T16">S</text:span><text:span text:style-name="T3">o really, there's no perfect way to cook anything, but there are some good techniques that will help you execute really good tasting food, and that is gonna happen over time with a lot of practice, but what we're gonna do is, we're just gonna look at all of our prep food, and we're just gonna start pondering, we're just gonna start thinking about when these things should be cooked. </text:span><text:span text:style-name="T16">S</text:span><text:span text:style-name="T3">o if you got something like zucchin</text:span><text:span text:style-name="T4">i</text:span><text:span text:style-name="T3"> maybe, that will go a little later of course, the spinach is delicate so the first thing we are going to start out with is cooking the onions and the </text:span><text:soft-page-break/><text:span text:style-name="T3">mushrooms, I thought they would cook well together because they're very similar in size, so we are going to use that chicken fat, all of that flavor in there, that oil, do not throw that out, throw the mushrooms and the onions right in there, cook them for a few minutes just to get those started, then I'm going to dump in my aromatics, so I usually wait a little bit because aromatics will burn on a high temperature. </text:span><text:span text:style-name="T16">T</text:span><text:span text:style-name="T3">hose are little skills you learn over time, so the aromatics are going in a few minutes later, let those cook down and that brings me to my next </text:span><text:span text:style-name="T4">t</text:span><text:span text:style-name="T3">ip which is not overcooking your vegetables.</text:span></text:p>
      <text:p text:style-name="P8"><text:span text:style-name="T9">S</text:span><text:span text:style-name="T5">o we've got</text:span><text:span text:style-name="T3"> this zucchin</text:span><text:span text:style-name="T4">i</text:span><text:span text:style-name="T3"> right here and we're going to throw that in much later in the process, maybe five minutes after the onions, and everything else start cooking because zucchin</text:span><text:span text:style-name="T16">i</text:span><text:span text:style-name="T3"> will overcook and turn mushy, and maybe you like that, I used to overcook zucchin</text:span><text:span text:style-name="T16">i</text:span><text:span text:style-name="T3"> all the time, but the truth is vegetables are delicious raw, and you don't need to cook them all the way through, they are good with a little bit of that snap, a little bit of that crunch, so you don't want to just destroy them in the pan, you want to retain some of that texture. </text:span></text:p>
      <text:p text:style-name="P9"><text:span text:style-name="T10">T</text:span><text:span text:style-name="T5">he next </text:span><text:span text:style-name="T10">tip</text:span><text:span text:style-name="T3"> is just letting things chill, I see this all the time, people are going crazy, they're stirring it, they get that </text:span><text:span text:style-name="T17">ATD</text:span><text:span text:style-name="T3"> in the kitchen, and they're scared to just let things sit, maybe they're a little nervous that things are going to burn, but if you don't let things relax in that pan, they're not going to get that nice crust, so sometimes, just let your food relax there, let it build up that delicious flavor on the bottom. </text:span><text:span text:style-name="T16">A</text:span><text:span text:style-name="T3">s you can see, I let the zucchin</text:span><text:span text:style-name="T16">i</text:span><text:span text:style-name="T3"> sit for about a minute, without stirring it, and then look at that beautiful color, that is flavor right there, then you can stir it around, let it sit again, let those flavors develop. </text:span><text:span text:style-name="T17">A</text:span><text:span text:style-name="T3">fter that cooks for about two or three minutes, we're gonna add in that spinach and that's just gonna wilt down very quickly. </text:span><text:span text:style-name="T16">S</text:span><text:span text:style-name="T3">o after that spinach is nicely wilted, I am going to slice up that chicken, and look how beautiful that is, because we took the time to flatten it out and salt it, it's cooked perfectly and it's juicy. I'm gonna throw that into the stir-fry along with the juice. </text:span><text:span text:style-name="T16">D</text:span><text:span text:style-name="T3">o not forget that meat juice. </text:span></text:p>
      <text:p text:style-name="P10"><text:span text:style-name="T10">N</text:span><text:span text:style-name="T5">ow we are moving</text:span><text:span text:style-name="T3"> on to the next </text:span><text:span text:style-name="T17">t</text:span><text:span text:style-name="T3">ip which is properly seasoning your food. </text:span><text:span text:style-name="T19">W</text:span><text:span text:style-name="T18">e have some very basic seasonings</text:span><text:span text:style-name="T3"> right here, and I could get into a whole video about this, so we're just going to keep it really simple. </text:span><text:span text:style-name="T17">W</text:span><text:span text:style-name="T3">e've got soy sauce, we've got a little bit of sesame oil, and we've got some rice vinegar. </text:span><text:span text:style-name="T20">S</text:span><text:span text:style-name="T3">o if you think about seasoning, we've got salt already in the dish, just plain salt, we're going to add a little bit of soy, which is another salty product, and that is just bringing out the flavors and also adding a little bit of that extra fermented funk of the soy sauce. </text:span><text:span text:style-name="T17">W</text:span><text:span text:style-name="T3">e're going to go in with just a little bit of sesame oil, and remember be careful with the sesame oil, it is a very strong seasoning, and you can't take away, so just start off slow and work your way up, and then the last seasoning which is so important, you hear chefs talking about it all the time, is acidity. </text:span><text:span text:style-name="T17">S</text:span><text:span text:style-name="T3">o this means lemons, limes, and vinegar, anything with acidity which is really gonna make your food pop. </text:span><text:span text:style-name="T17">S</text:span><text:span text:style-name="T3">o if the salt is bringing out and enhancing the flavor of the food, the acidity is just gonna make it brighter and sing to the heavens. </text:span><text:span text:style-name="T21">J</text:span><text:span text:style-name="T3">ust give that a few stirs around, make sure you get those seasonings nice and incorporated into that dish. </text:span></text:p>
      <text:p text:style-name="P11"><text:span text:style-name="T11">T</text:span><text:span text:style-name="T5">hat looks beautiful</text:span><text:span text:style-name="T3"> and ready to go which brings us to our last </text:span><text:span text:style-name="T21">t</text:span><text:span text:style-name="T3">ip which is presentation, which is an important one for me. </text:span><text:span text:style-name="T21">N</text:span><text:span text:style-name="T3">ot everyone really cares, which is all right, but I think if your food looks better, it's gonna be more enjoyable, it's gonna complete that circle, so just get something nice to present it in, and then of course, you can garnish it, and you guys already know what I'm gonna garnish this with, which is the scallywags, and the sesame seeds, the </text:span><text:span text:style-name="T21">M</text:span><text:span text:style-name="T3">i</text:span><text:span text:style-name="T21">ke’s</text:span><text:span text:style-name="T3"> special finish that baby off and enjoy. </text:span></text:p>
      <text:p text:style-name="P11"><text:span text:style-name="T12">L</text:span><text:span text:style-name="T5">ook at that thing</text:span><text:span text:style-name="T3"> I've been cooking stir fries for years; it was one of the first things I learned how to cook and I'm still learning and I'm still getting better; most of cooking is just paying attention; honing in on your skills and improving; which brings me to my last point which is you gotta practice guys; you gotta get in the kitchen and you gotta just continue to develop your skills. </text:span><text:span text:style-name="T21">R</text:span><text:span text:style-name="T3">eally cooking is just about concentrating on what you're doing and you will pick up on things intuitively on your own and you will get better so just get over those fears, just keep doing it and you will be an awesome cook in no tim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1-31T09:10:31.311987222</meta:creation-date>
    <dc:date>2022-02-05T19:19:41.282085467</dc:date>
    <meta:editing-duration>PT29M45S</meta:editing-duration>
    <meta:editing-cycles>2</meta:editing-cycles>
    <meta:generator>LibreOffice/6.4.7.2$Linux_X86_64 LibreOffice_project/40$Build-2</meta:generator>
    <meta:document-statistic meta:table-count="0" meta:image-count="0" meta:object-count="0" meta:page-count="3" meta:paragraph-count="18" meta:word-count="2831" meta:character-count="14621" meta:non-whitespace-character-count="11801"/>
  </office:meta>
</office:document-meta>
</file>