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18.962cm" style:type="right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3472ef" officeooo:paragraph-rsid="00320bc4" style:text-blinking="false" fo:background-color="transparent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50%" fo:text-align="justify" style:justify-single-word="false">
        <style:tab-stops>
          <style:tab-stop style:position="18.962cm" style:type="right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3472ef" officeooo:paragraph-rsid="0035a40b" style:text-blinking="false" fo:background-color="transparent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rimer l'âge - Traduis ces phrases. Attention, elles comportent toutes le verbe BE</text:p>
      <text:p text:style-name="P1">Il a 15 ans. =&gt; ________ ________ 15 ________ ________. J'ai 12 ans. =&gt; ________ ________ 12.</text:p>
      <text:p text:style-name="P1">Mes parents ont 42 ans. =&gt; ________ ________ ________ 42.</text:p>
      <text:p text:style-name="P1">Il aura 11 ans en décembre. =&gt; ________ 11________ ________ ________ ________ ________.</text:p>
      <text:p text:style-name="P1">Quel âge a-t-elle? =&gt; ________ ________ ________ _______?</text:p>
      <text:p text:style-name="P1">Nous avons le même âge. =&gt; ________ ________ the same age.</text:p>
      <text:p text:style-name="P1">Son père a 37 ans. =&gt; ________ ________ ________ 37 _______ ________.</text:p>
      <text:p text:style-name="P1">Quel âge auras-tu en janvier ? =&gt; ________ ________ will ________ ________ ________ ________?</text:p>
      <text:p text:style-name="P1">Il a deux ans de plus que sa soeur. =&gt; ________ ________ 2 ________ ________ than ________ ________.</text:p>
      <text:p text:style-name="P1">J'avais 20 ans en 1984. =&gt; ________ ________ 20 ________ 1984.</text:p>
      <text:p text:style-name="P1"/>
      <text:p text:style-name="P2">Exprimer l'âge - Traduis ces phrases. Attention, elles comportent toutes le verbe BE</text:p>
      <text:p text:style-name="P2">Il a 15 ans. =&gt; ________ ________ 15 ________ ________. J'ai 12 ans. =&gt; ________ ________ 12.</text:p>
      <text:p text:style-name="P2">Mes parents ont 42 ans. =&gt; ________ ________ ________ 42.</text:p>
      <text:p text:style-name="P2">Il aura 11 ans en décembre. =&gt; ________ 11________ ________ ________ ________ ________.</text:p>
      <text:p text:style-name="P2">Quel âge a-t-elle? =&gt; ________ ________ ________ _______?</text:p>
      <text:p text:style-name="P2">Nous avons le même âge. =&gt; ________ ________ the same age.</text:p>
      <text:p text:style-name="P2">Son père a 37 ans. =&gt; ________ ________ ________ 37 _______ ________.</text:p>
      <text:p text:style-name="P2">Quel âge auras-tu en janvier ? =&gt; ________ ________ will ________ ________ ________ ________?</text:p>
      <text:p text:style-name="P2">Il a deux ans de plus que sa soeur. =&gt; ________ ________ 2 ________ ________ than ________ ________.</text:p>
      <text:p text:style-name="P2">J'avais 20 ans en 1984. =&gt; ________ ________ 20 ________ 1984.</text:p>
      <text:p text:style-name="P2"/>
      <text:p text:style-name="P2">Exprimer l'âge - Traduis ces phrases. Attention, elles comportent toutes le verbe BE</text:p>
      <text:p text:style-name="P2">Il a 15 ans. =&gt; ________ ________ 15 ________ ________. J'ai 12 ans. =&gt; ________ ________ 12.</text:p>
      <text:p text:style-name="P2">Mes parents ont 42 ans. =&gt; ________ ________ ________ 42.</text:p>
      <text:p text:style-name="P2">Il aura 11 ans en décembre. =&gt; ________ 11________ ________ ________ ________ ________.</text:p>
      <text:p text:style-name="P2">Quel âge a-t-elle? =&gt; ________ ________ ________ _______?</text:p>
      <text:p text:style-name="P2">Nous avons le même âge. =&gt; ________ ________ the same age.</text:p>
      <text:p text:style-name="P2">Son père a 37 ans. =&gt; ________ ________ ________ 37 _______ ________.</text:p>
      <text:p text:style-name="P2">Quel âge auras-tu en janvier ? =&gt; ________ ________ will ________ ________ ________ ________?</text:p>
      <text:p text:style-name="P2">Il a deux ans de plus que sa soeur. =&gt; ________ ________ 2 ________ ________ than ________ ________.</text:p>
      <text:p text:style-name="P2">J'avais 20 ans en 1984. =&gt; ________ ________ 20 ________ 198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2:17:49.423831023</meta:creation-date>
    <meta:generator>LibreOffice/6.2.6.2$Linux_X86_64 LibreOffice_project/20$Build-2</meta:generator>
    <dc:date>2019-09-21T23:01:02.977311761</dc:date>
    <meta:editing-duration>PT23H57M11S</meta:editing-duration>
    <meta:editing-cycles>19</meta:editing-cycles>
    <meta:print-date>2018-06-16T19:55:07.866578803</meta:print-date>
    <meta:document-statistic meta:table-count="0" meta:image-count="0" meta:object-count="0" meta:page-count="1" meta:paragraph-count="30" meta:word-count="381" meta:character-count="2280" meta:non-whitespace-character-count="1929"/>
  </office:meta>
</office:document-meta>
</file>