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af56" officeooo:paragraph-rsid="0011af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, my name is Amelia, I’m 14 years old, my surname is Hicks, I was born in Oxford, I was born on March, the first, nineteen ninety-nine.</text:p>
      <text:p text:style-name="P1">I’m physically quite slim, I’m blond, I always wear makeup, and I always wear earrings. I don’t like wearing jeans, I prefer shorts or skirts.</text:p>
      <text:p text:style-name="P1">My mother is forty-one years old, she is called Tania and she works with old people, she doesn’t like her job at all because it’s very tiring, and sometimes digusting.</text:p>
      <text:p text:style-name="P1">My father’s fifty-two, he’s called Simon, and he doesn’t work due to health issues. I see him once a fotnight because my parents are divorced. The rest of the time, I’m with my mum.</text:p>
      <text:p text:style-name="P1">I love gymnastics, dancing, singing, basically the performing arts, and I dream of being an actress, but because it’s difficult, I think I want to be a fashion designer.</text:p>
      <text:p text:style-name="P1">I go t school in Gourdon, which is between Brive and Toulouse, in the south of France. I live in Le Vigan, which is fifteen minutes away from Gourdon. I used to lived in Tours, which is in the center of France. Every day, I stay with my best friends Charlotte, Emily and Romane, I love them very much because we laugh a lot togeth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6:23:47.106141841</meta:creation-date>
    <dc:date>2019-11-03T16:34:28.665234912</dc:date>
    <meta:editing-duration>PT31S</meta:editing-duration>
    <meta:editing-cycles>1</meta:editing-cycles>
    <meta:document-statistic meta:table-count="0" meta:image-count="0" meta:object-count="0" meta:page-count="1" meta:paragraph-count="6" meta:word-count="210" meta:character-count="1129" meta:non-whitespace-character-count="925"/>
    <meta:generator>LibreOffice/6.2.7.1$Linux_X86_64 LibreOffice_project/20$Build-1</meta:generator>
  </office:meta>
</office:document-meta>
</file>