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style:text-underline-style="none"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font-variant="normal" fo:text-transform="none" fo:color="#000000" style:font-name="Arial" fo:font-size="11pt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fo:color="#000000" style:font-name="Arial" fo:font-size="11pt" fo:font-style="normal" fo:background-color="transparent" loext:char-shading-value="0"/>
    </style:style>
    <style:style style:name="T12" style:family="text">
      <style:text-properties fo:font-variant="normal" fo:text-transform="none" fo:color="#000000" style:font-name="Arial" fo:font-size="11pt" fo:font-style="normal" fo:font-weight="normal" fo:background-color="transparent" loext:char-shading-value="0"/>
    </style:style>
    <style:style style:name="T13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14" style:family="text">
      <style:text-properties fo:font-variant="normal" fo:text-transform="none" fo:color="#000000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391ae1ee-7342-1ff7-456d-79e3990694ad"/><text:span text:style-name="T3">The Maori name for this city means 'city of one hundred lovers'. Hi I’m Rebecca Brayton and welcome to watchmojo.com and today we’ll be </text:span><text:span text:style-name="T11">check</text:span><text:span text:style-name="T3">ing </text:span><text:span text:style-name="T11">out</text:span><text:span text:style-name="T7"> </text:span><text:span text:style-name="T3">one of main cities of New Zealand : Auckland.</text:span></text:p>
      <text:p text:style-name="P2">The Auckland Metropolitan Area is a union of four cities. This area has over a quarter of New Zealand’s entire population.</text:p>
      <text:p text:style-name="P3"><text:span text:style-name="T3">Auckland is found on thin </text:span><text:span text:style-name="T11">belt</text:span><text:span text:style-name="T7"> </text:span><text:span text:style-name="T3">of land. It is one of the only metropolitan areas in the world to have </text:span><text:span text:style-name="T11">harbors</text:span><text:span text:style-name="T7"> </text:span><text:span text:style-name="T3">and two different major bodies of water. The Auckland harbor bridge connects the city with the north shore</text:span><text:span text:style-name="T14"> </text:span><text:span text:style-name="T11">suburb</text:span><text:span text:style-name="T3">s.</text:span></text:p>
      <text:p text:style-name="P3"><text:span text:style-name="T3">Climate in Auckland brings humid and temperate summers with </text:span><text:span text:style-name="T11">damp</text:span><text:span text:style-name="T7"> </text:span><text:span text:style-name="T3">and </text:span><text:span text:style-name="T11">mild</text:span><text:span text:style-name="T7"> </text:span><text:span text:style-name="T3">winters. Auckland is located on the Auckland volcanic field which is the site of </text:span><text:span text:style-name="T11">roughly</text:span><text:span text:style-name="T7"> </text:span><text:span text:style-name="T3">50 </text:span><text:span text:style-name="T11">volcanic vents</text:span><text:span text:style-name="T3">.</text:span></text:p>
      <text:p text:style-name="P3"><text:span text:style-name="T3">Visitors to the area should try </text:span><text:span text:style-name="T11">charter</text:span><text:span text:style-name="T3">ing a boat or travelling the forest </text:span><text:span text:style-name="T11">trails</text:span><text:span text:style-name="T7"> </text:span><text:span text:style-name="T3">or even checking out of the area wine routes.</text:span></text:p>
      <text:p text:style-name="P1"><text:span text:style-name="T4">Surrounded by </text:span><text:span text:style-name="T12">dazzling</text:span><text:span text:style-name="T8"> </text:span><text:span text:style-name="T4">beaches, hiking trails and an assortment of different islands, Auckland has scenic views and active </text:span><text:span text:style-name="T12">endeavors</text:span><text:span text:style-name="T8"> </text:span><text:span text:style-name="T4">for every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7:27:20.087370117</meta:creation-date>
    <dc:date>2017-10-31T17:27:42.017516462</dc:date>
    <meta:editing-duration>PT22S</meta:editing-duration>
    <meta:editing-cycles>1</meta:editing-cycles>
    <meta:document-statistic meta:table-count="0" meta:image-count="0" meta:object-count="0" meta:page-count="1" meta:paragraph-count="6" meta:word-count="171" meta:character-count="995" meta:non-whitespace-character-count="830"/>
    <meta:generator>LibreOffice/5.1.6.2$Linux_X86_64 LibreOffice_project/10m0$Build-2</meta:generator>
  </office:meta>
</office:document-meta>
</file>