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automatic-styles>
    <style:style style:name="P1" style:family="paragraph" style:parent-style-name="Text_20_body">
      <style:paragraph-properties fo:margin-top="0cm" fo:margin-bottom="0cm" style:contextual-spacing="false" fo:line-height="138%" fo:text-align="justify" style:justify-single-word="false" style:writing-mode="lr-tb"/>
      <style:text-properties fo:font-weight="normal" officeooo:paragraph-rsid="001b324a"/>
    </style:style>
    <style:style style:name="T1" style:family="text">
      <style:text-properties fo:font-variant="normal" fo:text-transform="none" fo:color="#000000" style:text-line-through-style="none" style:text-line-through-type="none" style:font-name="Arial" fo:font-size="10.5pt" fo:font-style="normal"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style:font-name="Arial" fo:font-size="10.5pt" fo:font-style="normal" style:text-underline-style="none" officeooo:rsid="001b324a"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0.5pt" fo:font-style="normal" style:text-underline-style="solid" style:text-underline-width="auto" style:text-underline-color="font-color" style:text-blinking="false" fo:background-color="transparent" loext:char-shading-value="0"/>
    </style:style>
    <style:style style:name="T4" style:family="text">
      <style:text-properties fo:font-variant="normal" fo:text-transform="none" fo:color="#000000" style:text-line-through-style="none" style:text-line-through-type="none" style:font-name="Arial" fo:font-size="10.5pt" fo:font-style="normal" style:text-underline-style="solid" style:text-underline-width="auto" style:text-underline-color="font-color" officeooo:rsid="001b324a" style:text-blinking="false" fo:background-color="transparent" loext:char-shading-value="0"/>
    </style:style>
    <style:style style:name="T5"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 style:family="text">
      <style:text-properties fo:font-variant="normal" fo:text-transform="none" fo:color="#000000" style:font-name="Arial" fo:font-size="10.5pt" fo:font-style="normal" style:text-underline-style="solid" style:text-underline-width="auto" style:text-underline-color="font-color" fo:background-color="transparent" loext:char-shading-value="0"/>
    </style:style>
    <style:style style:name="T7" style:family="text">
      <style:text-properties fo:font-variant="normal" fo:text-transform="none" fo:color="#000000" style:font-name="Arial" fo:font-size="10.5pt" fo:font-style="normal" style:text-underline-style="solid" style:text-underline-width="auto" style:text-underline-color="font-color" officeooo:rsid="001b324a" fo:background-color="transparent" loext:char-shading-value="0"/>
    </style:style>
    <style:style style:name="T8" style:family="text">
      <style:text-properties fo:font-variant="normal" fo:text-transform="none" fo:color="#000000" style:text-underline-style="solid" style:text-underline-width="auto" style:text-underline-color="font-color" fo:background-color="transparent" loext:char-shading-value="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8c16a9d0-ea46-c9da-dd17-6e49359631ae"/><text:span text:style-name="T1">This southern US town is known as the red </text:span><text:span text:style-name="T2">&lt;acronym title="à traduire"&gt;</text:span><text:span text:style-name="T6">stick</text:span><text:span text:style-name="T2">&lt;/acronym&gt;</text:span><text:span text:style-name="T1">. Welcome to watchmojo.com and today we will be continuing our travel series with a look at Baton rouge, Louisiana</text:span></text:p>
      <text:p text:style-name="P1"><text:span text:style-name="T1">Found in southeast Louisiana, Baton rouge is the capital and the second largest city in the state .The city is located along the Mississippi River. Baton rouge is </text:span><text:span text:style-name="T2">&lt;acronym title="à traduire"&gt;</text:span><text:span text:style-name="T6">home</text:span><text:span text:style-name="T2">&lt;/acronym&gt;</text:span><text:span text:style-name="T5"> </text:span><text:span text:style-name="T1">to many beautiful regions and </text:span><text:span text:style-name="T2">&lt;acronym title="à traduire"&gt;</text:span><text:span text:style-name="T6">neighborhoods</text:span><text:span text:style-name="T2">&lt;/acronym&gt;</text:span><text:span text:style-name="T5"> </text:span><text:span text:style-name="T1">that are representative of the vibrant culture of Louisiana. Make sure to </text:span><text:span text:style-name="T2">&lt;acronym title="à traduire"&gt;</text:span><text:span text:style-name="T6">check out</text:span><text:span text:style-name="T2">&lt;/acronym&gt;</text:span><text:span text:style-name="T5"> </text:span><text:span text:style-name="T1">some of the vast plantations and other charming architecture that give this city its southern </text:span><text:span text:style-name="T2">&lt;acronym title="à traduire"&gt;</text:span><text:span text:style-name="T6">flair</text:span><text:span text:style-name="T2">&lt;/acronym&gt;</text:span><text:span text:style-name="T1">. </text:span></text:p>
      <text:p text:style-name="P1"><text:span text:style-name="T1">The town's residents are served by two local universities: Louisiana State University and Southern University.These schools </text:span><text:span text:style-name="T2">&lt;acronym title="à traduire"&gt;</text:span><text:span text:style-name="T6">both</text:span><text:span text:style-name="T2">&lt;/acronym&gt;</text:span><text:span text:style-name="T5"> </text:span><text:span text:style-name="T1">have an important presence in the city from their museums to their sports teams and even their </text:span><text:span text:style-name="T2">&lt;acronym title="à traduire"&gt;</text:span><text:span text:style-name="T6">marching bands</text:span><text:span text:style-name="T2">&lt;/acronym&gt;</text:span><text:span text:style-name="T1">.  </text:span></text:p>
      <text:p text:style-name="P1"><text:span text:style-name="T1">The climate a baton rouge is typical of southern us states. Its semi tropical </text:span><text:span text:style-name="T2">&lt;acronym title="à traduire"&gt;</text:span><text:span text:style-name="T6">heat</text:span><text:span text:style-name="T7">&lt;/acronym&gt;</text:span><text:span text:style-name="T5"> </text:span><text:span text:style-name="T1">and humidity last </text:span><text:span text:style-name="T2">&lt;acronym title="à traduire"&gt;</text:span><text:span text:style-name="T6">throughout</text:span><text:span text:style-name="T2">&lt;/acronym&gt;</text:span><text:span text:style-name="T5"> </text:span><text:span text:style-name="T1">the summer months from May to September. Even winter are </text:span><text:span text:style-name="T2">&lt;acronym title="à traduire"&gt;</text:span><text:span text:style-name="T3">mild</text:span><text:span text:style-name="T2">&lt;/acronym&gt;</text:span><text:span text:style-name="T1"> and short so anytime is a great time to visit this southern capital city.</text:span></text:p>
      <text:p text:style-name="P1"><text:span text:style-name="T1">Take advantage of the great weather and enjoy any number of outdoor activities </text:span><text:span text:style-name="T6">year-round</text:span><text:span text:style-name="T2">&lt;/acronym&gt;</text:span><text:span text:style-name="T1">,  for example, </text:span><text:span text:style-name="T2">&lt;acronym title="à traduire"&gt;</text:span><text:span text:style-name="T6">grab</text:span><text:span text:style-name="T2">&lt;/acronym&gt;</text:span><text:span text:style-name="T5"> </text:span><text:span text:style-name="T1">your clubs in play one of the city’s golf courses, or </text:span><text:span text:style-name="T2">&lt;acronym title="à traduire"&gt;</text:span><text:span text:style-name="T6">take in</text:span><text:span text:style-name="T2">&lt;/acronym&gt;</text:span><text:span text:style-name="T5"> </text:span><text:span text:style-name="T1">the beautiful </text:span><text:span text:style-name="T2">&lt;acronym title="à traduire"&gt;</text:span><text:span text:style-name="T6">scenery</text:span><text:span text:style-name="T2">&lt;/acronym&gt; </text:span><text:span text:style-name="T1">along a Mississippi River and be sure you see a real Louisiana bayou while you’re in the area.</text:span></text:p>
      <text:p text:style-name="P1"><text:span text:style-name="T1">Louisiana is a state that is </text:span><text:span text:style-name="T2">&lt;acronym title="à traduire"&gt;</text:span><text:span text:style-name="T6">bursting</text:span><text:span text:style-name="T2">&lt;/acronym&gt;</text:span><text:span text:style-name="T5"> </text:span><text:span text:style-name="T1">with unique culture and Baton Rouge is no different. From the city’s abundance of restaurants, its music and arts </text:span><text:span text:style-name="T2">&lt;acronym title="à traduire"&gt;</text:span><text:span text:style-name="T6">venues</text:span><text:span text:style-name="T5"> </text:span><text:span text:style-name="T1">and its many museums, there is never a </text:span><text:span text:style-name="T6">dull</text:span><text:span text:style-name="T2">&lt;/acronym&gt;</text:span><text:span text:style-name="T5"> </text:span><text:span text:style-name="T1">moment. In fact, Baton Rouge is </text:span><text:span text:style-name="T2">&lt;acronym title="à traduire"&gt;</text:span><text:span text:style-name="T6">renowned</text:span><text:span text:style-name="T2">&lt;/acronym&gt;</text:span><text:span text:style-name="T5"> </text:span><text:span text:style-name="T1">for its typical Louisiana cuisine and its huge variety of restaurants. So don’t forget to taste some of the local </text:span><text:span text:style-name="T2">&lt;acronym title="à traduire"&gt;</text:span><text:span text:style-name="T6">fare</text:span><text:span text:style-name="T2">&lt;/acronym&gt;</text:span><text:span text:style-name="T1">. </text:span></text:p>
      <text:p text:style-name="P1"><text:span text:style-name="T1">The nightlife is not to be missed either, and of course one of the most famous aspects of Louisiana culture is Mardi Gras and Baton rouge is home to some lively parades and festivities. By visiting one of these </text:span><text:span text:style-name="T2">&lt;acronym title="à traduire"&gt;</text:span><text:span text:style-name="T6">events</text:span><text:span text:style-name="T2">&lt;/acronym&gt;</text:span><text:span text:style-name="T5"> </text:span><text:span text:style-name="T1">you will really get an idea what Southern hospitality has to offer</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Lohit Marathi1" svg:font-family="'Lohit Marathi'"/>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Lohit Marathi" svg:font-family="'Lohit Marath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Marath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8T21:28:23.139021991</meta:creation-date>
    <dc:date>2015-12-28T21:32:42.987435159</dc:date>
    <meta:editing-duration>P0D</meta:editing-duration>
    <meta:editing-cycles>1</meta:editing-cycles>
    <meta:document-statistic meta:table-count="0" meta:image-count="0" meta:object-count="0" meta:page-count="1" meta:paragraph-count="8" meta:word-count="377" meta:character-count="2677" meta:non-whitespace-character-count="2301"/>
    <meta:generator>LibreOffice/4.2.8.2$Linux_X86_64 LibreOffice_project/420m0$Build-2</meta:generator>
  </office:meta>
</office:document-meta>
</file>