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21F0000212400002E693762800A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f12f6"/>
    </style:style>
    <style:style style:name="P2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officeooo:paragraph-rsid="000f12f6"/>
    </style:style>
    <style:style style:name="P3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fo:font-size="10pt" officeooo:paragraph-rsid="000f12f6" style:font-size-asian="10pt"/>
    </style:style>
    <style:style style:name="P4" style:family="paragraph" style:parent-style-name="Standard">
      <style:paragraph-properties fo:margin-left="0.794cm" fo:margin-right="0cm" fo:text-align="start" style:justify-single-word="false" fo:text-indent="-0.794cm" style:auto-text-indent="false" fo:padding-left="0cm" fo:padding-right="0cm" fo:padding-top="0cm" fo:padding-bottom="0.035cm" fo:border-left="none" fo:border-right="none" fo:border-top="none" fo:border-bottom="3pt solid #000001">
        <style:tab-stops>
          <style:tab-stop style:position="0.794cm"/>
        </style:tab-stops>
      </style:paragraph-properties>
      <style:text-properties officeooo:paragraph-rsid="000f12f6"/>
    </style:style>
    <style:style style:name="P5" style:family="paragraph">
      <style:paragraph-properties fo:margin-left="0.794cm" fo:margin-right="0cm" fo:text-align="justify" fo:text-indent="-0.793cm">
        <style:tab-stops>
          <style:tab-stop style:position="0.9cm"/>
        </style:tab-stops>
      </style:paragraph-properties>
      <style:text-properties style:font-name="F" fo:font-size="10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8pt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4.378cm" fo:padding-top="0.199cm" fo:padding-bottom="0.199cm" fo:padding-left="0.1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4.81cm" fo:padding-top="0.199cm" fo:padding-bottom="0.199cm" fo:padding-left="0.1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092cm" svg:y="0.023cm" svg:width="8.484cm" svg:height="11.882cm" draw:z-index="0"><draw:image xlink:href="Pictures/2000021F0000212400002E693762800A.wmf" xlink:type="simple" xlink:show="embed" xlink:actuate="onLoad"/></draw:frame><draw:frame draw:style-name="fr1" draw:name="Image2" text:anchor-type="paragraph" svg:x="18.796cm" svg:y="-0.118cm" svg:width="8.484cm" svg:height="11.882cm" draw:z-index="1"><draw:image xlink:href="Pictures/2000021F0000212400002E693762800A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" svg:width="4.643cm" svg:height="4.777cm" svg:x="0.164cm" svg:y="7.151cm"><draw:text-box><text:p><text:span text:style-name="T4">Horizontal</text:span></text:p><text:p/><text:p text:style-name="P5">2.<text:tab/>talentueux</text:p><text:p text:style-name="P5">4.<text:tab/>grand</text:p><text:p text:style-name="P5">8.<text:tab/>pays</text:p><text:p text:style-name="P5">11.<text:tab/>Australie</text:p><text:p text:style-name="P5">14.<text:tab/>étudier</text:p><text:p text:style-name="P5">16.<text:tab/>idole</text:p><text:p text:style-name="P5">17.<text:tab/>ville</text:p></draw:text-box></draw:frame><draw:frame text:anchor-type="paragraph" draw:z-index="3" draw:style-name="gr1" svg:width="4.643cm" svg:height="4.777cm" svg:x="17.724cm" svg:y="6.959cm"><draw:text-box><text:p><text:span text:style-name="T4">Horizontal</text:span></text:p><text:p/><text:p text:style-name="P5">2.<text:tab/>talentueux</text:p><text:p text:style-name="P5">4.<text:tab/>grand</text:p><text:p text:style-name="P5">8.<text:tab/>pays</text:p><text:p text:style-name="P5">11.<text:tab/>Australie</text:p><text:p text:style-name="P5">14.<text:tab/>étudier</text:p><text:p text:style-name="P5">16.<text:tab/>idole</text:p><text:p text:style-name="P5">17.<text:tab/>ville</text:p></draw:text-box></draw:frame><draw:frame text:anchor-type="paragraph" draw:z-index="4" draw:style-name="gr2" svg:width="4.883cm" svg:height="5.485cm" svg:x="5.6cm" svg:y="7.154cm"><draw:text-box><text:p><text:span text:style-name="T4">Vertictal</text:span></text:p><text:p/><text:p text:style-name="P5">1.<text:tab/>vouloir</text:p><text:p text:style-name="P5">3.<text:tab/>angleterre</text:p><text:p text:style-name="P5">5.<text:tab/>joueur</text:p><text:p text:style-name="P5">6.<text:tab/>école</text:p><text:p text:style-name="P5">7.<text:tab/>intéressé</text:p><text:p text:style-name="P5">9.<text:tab/>meilleur</text:p><text:p text:style-name="P5">10.<text:tab/>même</text:p><text:p text:style-name="P5">12.<text:tab/>tante</text:p><text:p text:style-name="P5">13.<text:tab/>jouer</text:p><text:p text:style-name="P5">15.<text:tab/>oncle</text:p></draw:text-box></draw:frame><draw:frame text:anchor-type="paragraph" draw:z-index="5" draw:style-name="gr2" svg:width="4.883cm" svg:height="5.485cm" svg:x="23.11cm" svg:y="6.937cm"><draw:text-box><text:p><text:span text:style-name="T4">Vertictal</text:span></text:p><text:p/><text:p text:style-name="P5">1.<text:tab/>vouloir</text:p><text:p text:style-name="P5">3.<text:tab/>angleterre</text:p><text:p text:style-name="P5">5.<text:tab/>joueur</text:p><text:p text:style-name="P5">6.<text:tab/>école</text:p><text:p text:style-name="P5">7.<text:tab/>intéressé</text:p><text:p text:style-name="P5">9.<text:tab/>meilleur</text:p><text:p text:style-name="P5">10.<text:tab/>même</text:p><text:p text:style-name="P5">12.<text:tab/>tante</text:p><text:p text:style-name="P5">13.<text:tab/>jouer</text:p><text:p text:style-name="P5">15.<text:tab/>oncl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21:12:46.336786662</meta:creation-date>
    <dc:date>2015-01-25T21:12:56.314001337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