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c10b" officeooo:paragraph-rsid="0009c1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If you like to ask questions, weigh evidence and solve problems and you like the idea of your office being the great outdoors, consider a job as a zoologist or wildlife biologist. Zoologists study animals and how they live and grow in their natural surroundings. They usually specialize in a specific type of animal scrutinizing its behavior, diseases and development. Wildlife biologists are concerned with the preservation of all types of animal and plant life as well as with their overall environment. Their work is often geared to managing habitats to protect threatened and endangered species. Some zoologists and wildlife biologists work regular hours in classrooms and laboratories, so they must be familiar with lab equipment, research techniques and computers. Others spend their time out in the field enjoying or enduring the same conditions as the life forms they're studying. These scientists may work alone or as part of a team. They're employed by the government, colleges and universities, utilities, environmental consulting firms and conservation groups. Most employers look for at least a masters degree in zoology, microbiology, biochemistry or a related field. Good writing and speaking skills are often called for. But the greatest assets in this career may be an appreciation of living things <text:s/>and a fascination of how they work and inte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0:56:37.921891073</meta:creation-date>
    <dc:date>2017-10-08T10:56:58.025210312</dc:date>
    <meta:editing-duration>PT20S</meta:editing-duration>
    <meta:editing-cycles>1</meta:editing-cycles>
    <meta:document-statistic meta:table-count="0" meta:image-count="0" meta:object-count="0" meta:page-count="1" meta:paragraph-count="1" meta:word-count="215" meta:character-count="1366" meta:non-whitespace-character-count="1150"/>
    <meta:generator>LibreOffice/5.1.6.2$Linux_X86_64 LibreOffice_project/10m0$Build-2</meta:generator>
  </office:meta>
</office:document-meta>
</file>