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, my name is Blake, I’m 14 years old and I was born on the 17th of February 2005 in Walsall which is situated in England. I have been living in France for 10 years in a small village which is situated in the Lot, it’s halfway between Cahors and Brive. I’m a young man and I'm 5 foot 9 inches tall, which makes me taller than most of my friends. I’m also heavier than a lot of people my average age, I weigh 174 pounds. I’m right-handed, i have dark brown hair, brown eyes that look slightly green in the height of summer, I’m well built and stronger than all of my friends.</text:p>
      <text:p text:style-name="P1">I often wear a T-Shirt , I wear a grey hoodie most of the time, a pair of blue jeans and black and white trainers, but when I go to the gym or go running, I wear a pair of grey joggers, a sport shirt and a pair of sketchers which is a running shoe.</text:p>
      <text:p text:style-name="Standard"/>
      <text:p text:style-name="P1">I’m very keen on working out, but I’ve only been doing it regularly for the past 2 months. I also like running, hiking, swimming and listening to music. I like running through tracks and forests because I don’t usually bump into anyone.</text:p>
      <text:p text:style-name="Standard"/>
      <text:p text:style-name="P1">My parents are still together and they have been together for 24 years. My father, Christopher, is retired but i do know that he used to work as an accountant, he said it was a very hard job with extremely long hours but he enjoyed it. </text:p>
      <text:p text:style-name="P1">My mom Claire, cleans people's houses and does gardening jobs for people and sometimes the houses are really big so it takes a very long time to clean them.</text:p>
      <text:p text:style-name="P1">I have a younger brother called Dexter who is 13, I also have one older stepbrother, Michael who is 33 and 2 older stepsisters, Georgia who is 23 and Jennifer who is 35. We all get on well but we sometimes argue for stupid things. </text:p>
      <text:p text:style-name="P1">My older brother Michael is a professional chef and he works on Super Yachts, I look up to him because he has an amazing job and he gets to go all around the world visiting amazing and beautiful places. I would love to have the same job he has. I will be going to England this Christmas to see my family because I have not seen them for a while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1T19:42:39.081749082</meta:creation-date>
    <dc:date>2019-12-11T19:43:48.406290726</dc:date>
    <meta:editing-duration>PT1M10S</meta:editing-duration>
    <meta:editing-cycles>1</meta:editing-cycles>
    <meta:document-statistic meta:table-count="0" meta:image-count="0" meta:object-count="0" meta:page-count="1" meta:paragraph-count="7" meta:word-count="401" meta:character-count="2031" meta:non-whitespace-character-count="1634"/>
    <meta:generator>LibreOffice/6.3.3.2$Linux_X86_64 LibreOffice_project/30$Build-2</meta:generator>
  </office:meta>
</office:document-meta>
</file>