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71de0"/>
    </style:style>
    <style:style style:name="P2" style:family="paragraph" style:parent-style-name="Standard">
      <style:text-properties officeooo:paragraph-rsid="001a523e"/>
    </style:style>
    <style:style style:name="T1" style:family="text">
      <style:text-properties fo:font-variant="normal" fo:text-transform="none" fo:color="#030303" style:font-name="Roboto" fo:font-size="10.5pt" fo:letter-spacing="normal" fo:font-style="normal" fo:font-weight="normal"/>
    </style:style>
    <style:style style:name="T2" style:family="text">
      <style:text-properties fo:language="en" fo:country="US"/>
    </style:style>
    <style:style style:name="T3" style:family="text">
      <style:text-properties fo:language="en" fo:country="US" officeooo:rsid="00171de0"/>
    </style:style>
    <style:style style:name="T4" style:family="text">
      <style:text-properties fo:language="en" fo:country="US" officeooo:rsid="00186f6d"/>
    </style:style>
    <style:style style:name="T5" style:family="text">
      <style:text-properties fo:language="en" fo:country="US" officeooo:rsid="001a523e"/>
    </style:style>
    <style:style style:name="T6" style:family="text">
      <style:text-properties fo:language="en" fo:country="US" officeooo:rsid="001bb64c"/>
    </style:style>
    <style:style style:name="T7" style:family="text">
      <style:text-properties fo:language="en" fo:country="US" officeooo:rsid="001be510"/>
    </style:style>
    <style:style style:name="T8" style:family="text">
      <style:text-properties officeooo:rsid="001a523e"/>
    </style:style>
    <style:style style:name="T9" style:family="text">
      <style:text-properties officeooo:rsid="001bb64c"/>
    </style:style>
    <style:style style:name="T10" style:family="text">
      <style:text-properties officeooo:rsid="001be5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H</text:span><text:span text:style-name="T2">ey guys, it's me the Bombay chef </text:span><text:span text:style-name="T1">Varun Inamdar </text:span><text:span text:style-name="T2">and welcome to “</text:span><text:span text:style-name="T3">G</text:span><text:span text:style-name="T2">et </text:span><text:span text:style-name="T3">C</text:span><text:span text:style-name="T2">urried”. </text:span><text:span text:style-name="T3">T</text:span><text:span text:style-name="T2">oday's recipe is of course a chicken recipe and this to</text:span><text:span text:style-name="T3">day</text:span><text:span text:style-name="T2"> is my most favorite flavor and that is Thai. </text:span><text:span text:style-name="T3">W</text:span><text:span text:style-name="T2">ell it has a lot of Thai spices, you can of course use, some avoid some make it completely personal, what I'm making is stir fried chicken Thai style. </text:span></text:p>
      <text:p text:style-name="P1"><text:span text:style-name="T3">L</text:span><text:span text:style-name="T2">et's begin with making a crush. </text:span><text:span text:style-name="T3">W</text:span><text:span text:style-name="T2">ell otherwise, ideally, you're supposed to chop this or slice this but I'm making your and my life absolutely a breeze. </text:span><text:span text:style-name="T3">S</text:span><text:span text:style-name="T2">o first things first, garlic, lots of it in a grinder. </text:span><text:span text:style-name="T3">T</text:span><text:span text:style-name="T2">o this, I'm going to add in basil. </text:span><text:span text:style-name="T3">N</text:span><text:span text:style-name="T2">ow you could take hot basil, sweet basil, Thai basil, this one is Thai basil, to this I'm going to add in roughly cut onions, you could also take sliced onions of course because it's all going to get just blitz. I'm going to add in some knobs of ginger, ginger root galangal, which is like a Thai ginger, if you may say so, and I'm going to spike this up with some Thai chilies. </text:span><text:span text:style-name="T3">N</text:span><text:span text:style-name="T2">ow these are spicy like a rocket literally, so use your discretion, </text:span><text:span text:style-name="T3">I</text:span><text:span text:style-name="T2"> like it spicy so I'm just going to remove the st</text:span><text:span text:style-name="T7">al</text:span><text:span text:style-name="T2">k and use four, five of them, but you can start with one or maybe just half, trust me it is spicy. </text:span></text:p>
      <text:p text:style-name="P1"><text:span text:style-name="T3">I</text:span><text:span text:style-name="T2"> am using five of them, really bold but that's how </text:span><text:span text:style-name="T3">I</text:span><text:span text:style-name="T2"> like it, just a blitz or two, and you're done ready. that's the first one, that's the second one and we should be done. </text:span><text:span text:style-name="T3">Th</text:span><text:span text:style-name="T2">ere you have this, literally Thai flavors out of a grinder jar. </text:span><text:span text:style-name="T3">L</text:span><text:span text:style-name="T2">et's bring all of this together and it's done ready. </text:span><text:span text:style-name="T3">L</text:span><text:span text:style-name="T2">et's move on to the next step and that is heating a wok on high flame. </text:span><text:span text:style-name="T3">I</text:span><text:span text:style-name="T2">n the wok, oil, now this is regular vegetable oil but if you want this nutty, you can also add ground nut oil and that should also work perfect. </text:span><text:span text:style-name="T3">B</text:span><text:span text:style-name="T2">y all means, you can also throw in some peanuts at this stage, let it get nice and golden and brown in color, that's also good, you can also throw in some whole cashew nuts, because with this, a little bit of a nutty bite would just work like magic.</text:span></text:p>
      <text:p text:style-name="P2"><text:span text:style-name="T3">T</text:span><text:span text:style-name="T2">he oil is heated up. </text:span><text:span text:style-name="T3">L</text:span><text:span text:style-name="T2">et's add in this wonderful spice mix, and frankly, by all means, this is where the entire flavor lies. </text:span><text:span text:style-name="T4">A</text:span><text:span text:style-name="T2">nd like </text:span><text:span text:style-name="T4">I</text:span><text:span text:style-name="T2"> said, you can avoid a few ingredients, personalize it ,make it completely personal. </text:span><text:span text:style-name="T4">E</text:span><text:span text:style-name="T2">nsure that the raw flavor, kind of goes away, you may add in some more oil considering the fact that this may stick at the bottom, but again your choice. </text:span><text:span text:style-name="T5">T</text:span><text:span text:style-name="T2">he spiced mix has cooked well, with this I'm going to lower the flame and add in literally all the other ingredients. </text:span><text:span text:style-name="T5">T</text:span><text:span text:style-name="T2">he first one is boneless breast of chicken which is sliced and ready. </text:span><text:span text:style-name="T5">T</text:span><text:span text:style-name="T2">o this, I'm going to add in some shredded vegetables, in this case, cabbage and carrots, with a little bit of spring onions, while this is also completely optional you could substitute this with mushrooms if you like, or baby corns or zucchinis ,or peppers, just tastes wonderful, just ensure that it's nice colorful and vibrant.</text:span></text:p>
      <text:p text:style-name="P2"><text:span text:style-name="T5">T</text:span><text:span text:style-name="T2">o this, I'm also going to add in bean sprouts, a touch of sugar .</text:span><text:span text:style-name="T5">We</text:span><text:span text:style-name="T2">ll it's nice to make something Thai in flavor because it's a mix of literally all your flavors it's it's sour, it's spicy, it's sweet it's literally everything. </text:span><text:span text:style-name="T5">T</text:span><text:span text:style-name="T2">o this I'm adding in kaffir lime leaves which are again optional but if you can lay your hands on these, nothing like it. </text:span><text:span text:style-name="T5">I</text:span><text:span text:style-name="T2">n case this becomes, of course it's an exotic leaf, in case you do not get this, or it's not available in the market, what you could add is lemon rind because that also gives a wonderful lemony note. </text:span><text:span text:style-name="T5">S</text:span><text:span text:style-name="T2">ome soy sauce, this is light soya, so you can add in a little more, if it's dark, just half a tablespoon for this, it's just perfect and finally salt as required. </text:span><text:span text:style-name="T5">W</text:span><text:span text:style-name="T2">ith this, we're going to increase the flame and ensure that the heat builds up, the steam builds up because that's where the chicken just kind of starts cooking at the bottom and that's where flipping, stirring, becomes easier.</text:span></text:p>
      <text:p text:style-name="P2"><text:span text:style-name="T5">S</text:span><text:span text:style-name="T2">o let's wait for that, a minute on high flame, and we should be good. </text:span><text:span text:style-name="T5">A</text:span><text:span text:style-name="T2"> quick few tosses, and just ensure that the chicken is perfectly cooked. </text:span><text:span text:style-name="T5">With the</text:span><text:span text:style-name="T2"> slices, </text:span><text:span text:style-name="T5">it</text:span><text:span text:style-name="T2"> will not take more than three to four minutes to cook on high flame. </text:span><text:span text:style-name="T5">W</text:span><text:span text:style-name="T2">ell if you have your own domestic burners, this may take a little longer</text:span><text:span text:style-name="T6">n</text:span><text:span text:style-name="T2"> but ensure that the flame is constantly high. </text:span><text:span text:style-name="T6">W</text:span><text:span text:style-name="T2">ell my mouth is already salivating and this is done and ready. </text:span><text:span text:style-name="T6">L</text:span><text:span text:style-name="T2">et's serve this. </text:span><text:span text:style-name="T6">D</text:span><text:span text:style-name="T2">o not forget to scrape the bottom and literally scrape all those little burnt pieces because that's also going to add layers of flavor. </text:span><text:span text:style-name="T6">F</text:span><text:span text:style-name="T2">inally some more greens right on top and with this your Thai stir-fried chicken is done and ready well if you like this video, do not forget to like</text:span><text:span text:style-name="T6">,</text:span><text:span text:style-name="T2"> share, comment and stay tuned to “</text:span><text:span text:style-name="T6">G</text:span><text:span text:style-name="T2">et carried”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01T21:48:50.433749001</meta:creation-date>
    <dc:date>2021-12-01T22:34:26.075921366</dc:date>
    <meta:editing-duration>PT23M44S</meta:editing-duration>
    <meta:editing-cycles>3</meta:editing-cycles>
    <meta:generator>LibreOffice/6.4.7.2$Linux_X86_64 LibreOffice_project/40$Build-2</meta:generator>
    <meta:document-statistic meta:table-count="0" meta:image-count="0" meta:object-count="0" meta:page-count="1" meta:paragraph-count="6" meta:word-count="864" meta:character-count="4557" meta:non-whitespace-character-count="3697"/>
  </office:meta>
</office:document-meta>
</file>