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38%" style:writing-mode="lr-tb"/>
      <style:text-properties fo:font-weight="normal"/>
    </style:style>
    <style:style style:name="P3" style:family="paragraph" style:parent-style-name="Text_20_body">
      <style:paragraph-properties fo:line-height="138%" style:writing-mode="lr-tb"/>
    </style:style>
    <style:style style:name="T1" style:family="text">
      <style:text-properties fo:font-variant="normal" fo:text-transform="none" fo:color="#000000" style:text-line-through-style="none" style:text-line-through-type="none" style:font-name="Arial" fo:font-size="10.5pt" fo:font-style="normal" style:text-underline-style="none"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9fe61195-d620-8f19-31f5-437cc06928cd"/>Hi I’m Rebecca Brayton. Welcome to watchmojo.com and today we’ll be continuing our travel series with a look at Chile. </text:p>
      <text:p text:style-name="P1">Located in South America, Chile is a long and slender country stretching 2,700 miles along the coast. The population of the country is 16 million and many live in its capital and largest city, Santiago. The mysterious Easter Island is a special territory of Chile.</text:p>
      <text:p text:style-name="P3"/>
      <text:p text:style-name="P1">The climate of Chile is impossible to generalize because of the wide variety of weather conditions found within the country. From deserts in the north to glaciers in the southeast,</text:p>
      <text:p text:style-name="P1">extremes in climate are found.</text:p>
      <text:p text:style-name="P3"/>
      <text:p text:style-name="P1">However, weather that is more temperate can be felt in central areas of the country.</text:p>
      <text:p text:style-name="P2"><text:span text:style-name="T1">Due to the relative isolation of the country, chilean culture is a mix primarily of Spanish and indigenous influences.<text:line-break/>Rooted in the country's vivid history, this culture matched with its stunning landscape make Chile an awesome place to visit.</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22:53:32.931792475</meta:creation-date>
    <dc:date>2016-12-06T22:53:50.759628587</dc:date>
    <meta:editing-duration>PT18S</meta:editing-duration>
    <meta:editing-cycles>1</meta:editing-cycles>
    <meta:document-statistic meta:table-count="0" meta:image-count="0" meta:object-count="0" meta:page-count="1" meta:paragraph-count="7" meta:word-count="154" meta:character-count="922" meta:non-whitespace-character-count="772"/>
    <meta:generator>LibreOffice/5.1.4.2$Linux_X86_64 LibreOffice_project/10m0$Build-2</meta:generator>
  </office:meta>
</office:document-meta>
</file>