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8d4a662-27bc-3344-df63-adeabf6b1bdb"/>A well maintained public transit system, plus a popular network of public use bicycles are just a few inexpensive and easy ways to get around this Danish city.</text:p>
      <text:p text:style-name="Text_20_body"/>
      <text:p text:style-name="P1">Hi I’m Rebecca Brayton and welcome to watchmojo.com, and today we will checking out the tourism in Copenhagen.</text:p>
      <text:p text:style-name="Text_20_body"/>
      <text:p text:style-name="P1">Copenhagen occupies a convenient location on the Baltic east coast of the Danish Island </text:p>
      <text:p text:style-name="P1">Sealand. It is the main cruise port of Scandinavia, almost 300 cruise liners sail through the harbor annually.</text:p>
      <text:p text:style-name="Text_20_body"/>
      <text:p text:style-name="P1">Clean water and white sand make Copenhagen’s beaches a worthwhile place to visit. These beaches are close to the city, and easily reachable by bicycle on a warm summer's day.</text:p>
      <text:p text:style-name="Text_20_body"/>
      <text:p text:style-name="P1">A well-use network of bicycle lanes, quick and efficient buses and trains make getting around the city uncomplicated.</text:p>
      <text:p text:style-name="Text_20_body"/>
      <text:p text:style-name="P1">For travel outside Copenhagen, the Oresund bridge connects Denmark and Sweden and eases travel for tourists and commuters.</text:p>
      <text:p text:style-name="Text_20_body"/>
      <text:p text:style-name="P1">With an easy to navigate infrastructure, it’s no wonder Copenhagen continues to attract travelers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2:15:43.049461046</meta:creation-date>
    <dc:date>2017-02-10T12:16:06.557928122</dc:date>
    <meta:editing-duration>PT23S</meta:editing-duration>
    <meta:editing-cycles>1</meta:editing-cycles>
    <meta:document-statistic meta:table-count="0" meta:image-count="0" meta:object-count="0" meta:page-count="1" meta:paragraph-count="9" meta:word-count="158" meta:character-count="979" meta:non-whitespace-character-count="827"/>
    <meta:generator>LibreOffice/5.1.4.2$Linux_X86_64 LibreOffice_project/10m0$Build-2</meta:generator>
  </office:meta>
</office:document-meta>
</file>