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93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hunk<text:tab/><text:tab/><text:tab/>bout</text:p>
      <text:p text:style-name="Standard">pasty<text:tab/><text:tab/><text:tab/>friand à la vian<text:span text:style-name="T1">d</text:span>e et aux légumes</text:p>
      <text:p text:style-name="Standard">peppery<text:tab/><text:tab/><text:tab/>poivré</text:p>
      <text:p text:style-name="Standard">wrapped up<text:tab/><text:tab/><text:tab/>enveloppé</text:p>
      <text:p text:style-name="Standard">homemade<text:tab/><text:tab/><text:tab/>fait maison</text:p>
      <text:p text:style-name="Standard">all-purpose<text:tab/><text:tab/><text:tab/>tout usage, universel</text:p>
      <text:p text:style-name="Standard">chop<text:tab/><text:tab/><text:tab/>trancher</text:p>
      <text:p text:style-name="Standard">whizz<text:tab/><text:tab/><text:tab/>faire tourner à grande vitesse</text:p>
      <text:p text:style-name="Standard">breadcrumbs<text:tab/><text:tab/><text:tab/>miettes de pain</text:p>
      <text:p text:style-name="Standard">dough<text:tab/><text:tab/><text:tab/>pâte</text:p>
      <text:p text:style-name="Standard">shortcrust pastry<text:tab/><text:tab/><text:tab/>pâte brisée</text:p>
      <text:p text:style-name="Standard">floured<text:tab/><text:tab/><text:tab/>fariné</text:p>
      <text:p text:style-name="Standard">template<text:tab/><text:tab/><text:tab/>gabarit</text:p>
      <text:p text:style-name="Standard">filling<text:tab/><text:tab/><text:tab/>garniture</text:p>
      <text:p text:style-name="Standard">diced<text:tab/><text:tab/><text:tab/>coupé en dés</text:p>
      <text:p text:style-name="Standard">sirloin steak<text:tab/><text:tab/><text:tab/>faux filet</text:p>
      <text:p text:style-name="Standard">skirt steak<text:tab/><text:tab/><text:tab/>bifteck de hampe</text:p>
      <text:p text:style-name="Standard">fold<text:tab/><text:tab/><text:tab/>plier</text:p>
      <text:p text:style-name="Standard">edge<text:tab/><text:tab/><text:tab/>bord</text:p>
      <text:p text:style-name="Standard">seal<text:tab/><text:tab/><text:tab/>sceller</text:p>
      <text:p text:style-name="Standard">crimp<text:tab/><text:tab/><text:tab/>cr<text:span text:style-name="T1">ê</text:span>per</text:p>
      <text:p text:style-name="Standard">discard<text:tab/><text:tab/><text:tab/>jeter</text:p>
      <text:p text:style-name="Standard">steam<text:tab/><text:tab/><text:tab/>vapeu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3T15:50:59.321701571</meta:creation-date>
    <dc:date>2021-11-13T15:53:48.207532150</dc:date>
    <meta:editing-duration>PT2M49S</meta:editing-duration>
    <meta:editing-cycles>1</meta:editing-cycles>
    <meta:document-statistic meta:table-count="0" meta:image-count="0" meta:object-count="0" meta:page-count="1" meta:paragraph-count="23" meta:word-count="71" meta:character-count="482" meta:non-whitespace-character-count="388"/>
    <meta:generator>LibreOffice/6.4.7.2$Linux_X86_64 LibreOffice_project/40$Build-2</meta:generator>
  </office:meta>
</office:document-meta>
</file>