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a74c7"/>
    </style:style>
    <style:style style:name="P2" style:family="paragraph" style:parent-style-name="Standard">
      <style:text-properties officeooo:paragraph-rsid="001bd844"/>
    </style:style>
    <style:style style:name="P3" style:family="paragraph" style:parent-style-name="Standard">
      <style:text-properties officeooo:paragraph-rsid="001c96e9"/>
    </style:style>
    <style:style style:name="P4" style:family="paragraph" style:parent-style-name="Standard">
      <style:text-properties officeooo:paragraph-rsid="001de60d"/>
    </style:style>
    <style:style style:name="T1" style:family="text">
      <style:text-properties fo:language="en" fo:country="US"/>
    </style:style>
    <style:style style:name="T2" style:family="text">
      <style:text-properties fo:language="en" fo:country="US" officeooo:rsid="001a74c7"/>
    </style:style>
    <style:style style:name="T3" style:family="text">
      <style:text-properties fo:language="en" fo:country="US" officeooo:rsid="001bd844"/>
    </style:style>
    <style:style style:name="T4" style:family="text">
      <style:text-properties fo:language="en" fo:country="US" officeooo:rsid="001c96e9"/>
    </style:style>
    <style:style style:name="T5" style:family="text">
      <style:text-properties fo:language="en" fo:country="US" fo:background-color="#ffff00" loext:char-shading-value="0"/>
    </style:style>
    <style:style style:name="T6" style:family="text">
      <style:text-properties fo:language="en" fo:country="US" fo:background-color="#ffff00" loext:char-shading-value="0"/>
    </style:style>
    <style:style style:name="T7" style:family="text">
      <style:text-properties fo:language="en" fo:country="US" officeooo:rsid="001c96e9" fo:background-color="#ffff00" loext:char-shading-value="0"/>
    </style:style>
    <style:style style:name="T8" style:family="text">
      <style:text-properties fo:language="en" fo:country="US" officeooo:rsid="001c96e9" fo:background-color="#ffff00" loext:char-shading-value="0"/>
    </style:style>
    <style:style style:name="T9" style:family="text">
      <style:text-properties fo:language="en" fo:country="US" officeooo:rsid="001de60d"/>
    </style:style>
    <style:style style:name="T10" style:family="text">
      <style:text-properties fo:language="en" fo:country="US" officeooo:rsid="001ea206"/>
    </style:style>
    <style:style style:name="T11" style:family="text">
      <style:text-properties officeooo:rsid="001c96e9"/>
    </style:style>
    <style:style style:name="T12" style:family="text">
      <style:text-properties officeooo:rsid="001de60d"/>
    </style:style>
    <style:style style:name="T13" style:family="text">
      <style:text-properties officeooo:rsid="001ea20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https://www.youtube.com/watch?v=B8QZCbyDg-4</text:span></text:p>
      <text:p text:style-name="P1"><text:span text:style-name="T2"/></text:p>
      <text:p text:style-name="P1"><text:span text:style-name="T2">H</text:span><text:span text:style-name="T1">ey guys, </text:span><text:span text:style-name="T2">C</text:span><text:span text:style-name="T1">urtis </text:span><text:span text:style-name="T2">S</text:span><text:span text:style-name="T1">tone here. </text:span><text:span text:style-name="T2">I</text:span><text:span text:style-name="T1">'ve got a recipe for you, </text:span><text:span text:style-name="T3">that’s</text:span><text:span text:style-name="T1"> really quite sentimental to me. </text:span><text:span text:style-name="T3">M</text:span><text:span text:style-name="T1">y granny used to make this one for me and my brother when we were little kids and </text:span><text:span text:style-name="T3">I</text:span><text:span text:style-name="T1"> can still remember how it would taste. </text:span><text:span text:style-name="T2">I</text:span><text:span text:style-name="T1">t's my granny's cottage pie, very simple to make. </text:span><text:span text:style-name="T2">I</text:span><text:span text:style-name="T1">'m gonna get started because once </text:span><text:span text:style-name="T2">I</text:span><text:span text:style-name="T1"> cook this for you, you're going to be amazed. </text:span></text:p>
      <text:p text:style-name="P1"><text:span text:style-name="T2">T</text:span><text:span text:style-name="T1">he first job you've got with a cottage pie is to make the m</text:span><text:span text:style-name="T2">a</text:span><text:span text:style-name="T1">sh, so over here, I've got some potatoes, I've cut them into like two or three centimeter pieces and I'm going to pop them into a pan, and then cover them with cold water. </text:span><text:span text:style-name="T2">A</text:span><text:span text:style-name="T1">lright, so we'll put that up to a nice high heat with just a little bit of salt. </text:span><text:span text:style-name="T2">N</text:span><text:span text:style-name="T1">ow you'll see, I've put the water about two and a half centimeters above the potato, so again, no</text:span><text:span text:style-name="T2">,</text:span><text:span text:style-name="T1"> you don't have to fill the pot all the way to the top. </text:span><text:span text:style-name="T2">O</text:span><text:span text:style-name="T1">nce that water starts to simmer, I'm going to reduce the heat and cook with the lid slightly tilted for about 15 minutes or until the potatoes are tender.</text:span></text:p>
      <text:p text:style-name="P2"><text:span text:style-name="T2">W</text:span><text:span text:style-name="T1">hile they're cooking, I'm going to get started on the beef filling. </text:span><text:span text:style-name="T2">N</text:span><text:span text:style-name="T1">ow, I'm using three star </text:span><text:span text:style-name="T3">Coles</text:span><text:span text:style-name="T1"> </text:span><text:span text:style-name="T2">mince,</text:span><text:span text:style-name="T1"> that's got a little bit of a fatt</text:span><text:span text:style-name="T3">y</text:span><text:span text:style-name="T1"> content which I love, especially for this dish because what we're going to do, </text:span><text:span text:style-name="T3">hear that</text:span><text:span text:style-name="T1"> sizzle? </text:span><text:span text:style-name="T3">T</text:span><text:span text:style-name="T1">hat's what you want to hear. </text:span><text:span text:style-name="T2">A</text:span><text:span text:style-name="T1">nother temptation of course, when you put mince meat into a hot pan is </text:span><text:span text:style-name="T3">stir, stir, stir.. </text:span><text:span text:style-name="T1"><text:s/>I actually leave it because a little bit of that caramelization start</text:span><text:span text:style-name="T3">s</text:span><text:span text:style-name="T1"> to happen on the bottom of the pan</text:span><text:span text:style-name="T3"> b</text:span><text:span text:style-name="T1">efore I start to stir it. </text:span><text:span text:style-name="T3">S</text:span><text:span text:style-name="T1">o let it caramelize a little, get some of that beautiful browning going on, and then turn your beef over, and you'll see, you're getting a really beautiful fond on the bottom of that pan and that caramelization there is going to give you beautiful sweetness.</text:span></text:p>
      <text:p text:style-name="P2"><text:span text:style-name="T3">T</text:span><text:span text:style-name="T1">he next step is to remove the beef from the pan leaving a little bit of that beef fat in the pan because that's what we're going to fry our vegetables in, so I'm just going to go ahead </text:span><text:span text:style-name="T3">and </text:span><text:span text:style-name="T1">scoop this up, then I go ahead and get my onions, leaving that little bit of fat in the pan and again just slowly developing that flavor in the pan with those frying onions. </text:span><text:span text:style-name="T3">T</text:span><text:span text:style-name="T1">he room should be filling with beautiful fried onion smell then what you're doing is you get your carrot, </text:span><text:span text:style-name="T3">as </text:span><text:span text:style-name="T1">well as a little bit of celery and we give that a couple of minutes, and of course it's an absolute essential, we all know it, in most issues, </text:span><text:span text:style-name="T3">it’s</text:span><text:span text:style-name="T1"> garlic, finely crushed.</text:span></text:p>
      <text:p text:style-name="P3"><text:span text:style-name="T3">N</text:span><text:span text:style-name="T1">ow if you have a look at my potatoes, you'll see they're just coming up to the </text:span><text:span text:style-name="T4">boil,</text:span><text:span text:style-name="T1"> so what I'm going to do is just tilt the pan ever so slightly, to allow a little bit more steam out and just reduce the heat. </text:span><text:span text:style-name="T4">N</text:span><text:span text:style-name="T1">ext, I take a couple of tablespoons of tomato paste, add that, we're going to roast that out for just a minute before we add a little flour. </text:span><text:span text:style-name="T4">N</text:span><text:span text:style-name="T1">ow the flour is going to help bind it and make a really beautiful thick sauce. </text:span><text:span text:style-name="T4">A</text:span><text:span text:style-name="T1">nd now for some beautiful stock, I use about two cups of salt reduced beef stock, so just to help that come up to the boil, I'm going to pop the lid on, that just, you know, always speed things up a little bit because you're just capturing that steam that's going to flow back onto the surface of the liquid, which is going to bring it to the boil a little faster.</text:span></text:p>
      <text:p text:style-name="P3"><text:span text:style-name="T4">N</text:span><text:span text:style-name="T1">ow potatoes are doing great, you want to make sure that they're not overcooking, so the best way to do that is just pull one out to the surface and just give it a little feel, and if it's not soft, then you need a little bit further to go. </text:span><text:span text:style-name="T4">S</text:span><text:span text:style-name="T1">o let's take a look, oh yeah perfect, see those little bubbles in the pan, </text:span><text:span text:style-name="T4">it’s</text:span><text:span text:style-name="T1"> exactly what you're looking for.</text:span></text:p>
      <text:p text:style-name="P3"><text:span text:style-name="T4">Y</text:span><text:span text:style-name="T1">our next step is to get that beef and go ahead and add it back in. </text:span><text:span text:style-name="T4">S</text:span><text:span text:style-name="T1">o we now just let that simmer away a little bit, make sure you season it with a little bit of salt, and a little bit of fresh ground black pepper. </text:span><text:span text:style-name="T4">I</text:span><text:span text:style-name="T1">t is beginning to smell just like walking into </text:span><text:span text:style-name="T4">G</text:span><text:span text:style-name="T1">ranny's kitchen right here, it smells beautiful and guess what, our potatoes, let's take a look, oh yeah, as soon as they give way like that, you pretty much know they're good. </text:span><text:span text:style-name="T4">R</text:span><text:span text:style-name="T1">ight so what I do is I drain the water off the potatoes and then I take that strainer and pop it back over the hot pan because that's </text:span><text:span text:style-name="T6">steam</text:span><text:span text:style-name="T1">, that warmth of the hot pan below is going to help to dry those potatoes out, which will give you a really really creamy mash, and just tip these potatoes into the back into my warm pan, get the good old trusty masher, and </text:span><text:span text:style-name="T8">start</text:span><text:span text:style-name="T6"> down to </text:span><text:span text:style-name="T8">turn</text:span><text:span text:style-name="T4">,</text:span><text:span text:style-name="T1"> then I'm going to add a little bit of milk, just continue to mash that up, let me have a taste of this, mmm, fantastic, so so rich, and so delicious.</text:span></text:p>
      <text:p text:style-name="P4"><text:span text:style-name="T1">I'm just going to turn that off the heat. </text:span><text:span text:style-name="T9">O</text:span><text:span text:style-name="T1">nce you're happy with your mash, which I sure </text:span><text:span text:style-name="T9">am,</text:span><text:span text:style-name="T1"> you have a quick taste of that as well, yeah it doesn't need a little more salt </text:span><text:span text:style-name="T6">___</text:span><text:span text:style-name="T1"> so the only thing left to </text:span><text:soft-page-break/><text:span text:style-name="T1">do here is to get our potatoes on top of our cottage pie, so to do that, I'm just going to go ahead and push that vegetable a little down the side, smooth it out, and then directly in this pan, I'm just going to pick up some of my potato ,and you see how I'm putting the potato on, just in little pieces but I make sure that I get it all pretty much covered then you can go back in with your spatula and kind of smooth it out a little if you like. </text:span><text:span text:style-name="T9">A</text:span><text:span text:style-name="T1">nd then actually, what I like to do is get a smaller spatula or a spoon and sort of dig into a little bit so you get some some bits that are sort of sticking out, that are a little crispy.</text:span></text:p>
      <text:p text:style-name="P4"><text:span text:style-name="T9">T</text:span><text:span text:style-name="T1">he last job I've got here is to brush it with just a little bit of butter and we're done. </text:span><text:span text:style-name="T9">O</text:span><text:span text:style-name="T1">nce you've got that butter on top of the potatoes, all you have to do is stick this under the grill and it's only going to take about 6 minutes, it's going to turn golden, slightly crispy and such so good. </text:span><text:span text:style-name="T10">H</text:span><text:span text:style-name="T1">a ha, the six minute is up, have a look at that. </text:span><text:span text:style-name="T10">I</text:span><text:span text:style-name="T1">t's so easy to do, I just can't help but I'm going to dig in, </text:span><text:span text:style-name="T10">I’ve got to</text:span><text:span text:style-name="T1"> get a little taste, yeah nice and hot. I hope you enjoy my granny's cottage pie as much as I do</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05T19:19:44.098412211</meta:creation-date>
    <dc:date>2022-02-05T21:26:58.885956903</dc:date>
    <meta:editing-duration>PT5M53S</meta:editing-duration>
    <meta:editing-cycles>3</meta:editing-cycles>
    <meta:generator>LibreOffice/6.4.7.2$Linux_X86_64 LibreOffice_project/40$Build-2</meta:generator>
    <meta:document-statistic meta:table-count="0" meta:image-count="0" meta:object-count="0" meta:page-count="2" meta:paragraph-count="10" meta:word-count="1183" meta:character-count="5906" meta:non-whitespace-character-count="4731"/>
  </office:meta>
</office:document-meta>
</file>