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F" svg:font-family="" style:font-family-generic="roman"/>
    <style:font-face style:name="Lohit Hindi" svg:font-family="'Lohit Hindi'" style:font-pitch="variable"/>
    <style:font-face style:name="Nimbus Roman No9 L" svg:font-family="'Nimbus Roman No9 L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Hindi2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8.731cm" table:align="left"/>
    </style:style>
    <style:style style:name="Tableau1.A" style:family="table-column">
      <style:table-column-properties style:column-width="1.813cm"/>
    </style:style>
    <style:style style:name="Tableau1.B" style:family="table-column">
      <style:table-column-properties style:column-width="3.655cm"/>
    </style:style>
    <style:style style:name="Tableau1.C" style:family="table-column">
      <style:table-column-properties style:column-width="3.263cm"/>
    </style:style>
    <style:style style:name="Tableau1.A1" style:family="table-cell">
      <style:table-cell-properties style:vertical-align="middle" style:border-line-width-left="0.002cm 0.035cm 0.002cm" style:border-line-width-top="0.002cm 0.035cm 0.002cm" style:border-line-width-bottom="0.002cm 0.035cm 0.002cm" fo:padding="0.049cm" fo:border-left="0.05pt double #808080" fo:border-right="none" fo:border-top="0.05pt double #808080" fo:border-bottom="0.05pt double #808080"/>
    </style:style>
    <style:style style:name="Tableau1.C1" style:family="table-cell">
      <style:table-cell-properties style:vertical-align="middle" style:border-line-width="0.002cm 0.035cm 0.002cm" fo:padding="0.049cm" fo:border="0.05pt double #808080"/>
    </style:style>
    <style:style style:name="Tableau1.A2" style:family="table-cell">
      <style:table-cell-properties style:vertical-align="middle" style:border-line-width-left="0.002cm 0.035cm 0.002cm" style:border-line-width-bottom="0.002cm 0.035cm 0.002cm" fo:padding="0.049cm" fo:border-left="0.05pt double #808080" fo:border-right="none" fo:border-top="none" fo:border-bottom="0.05pt double #808080"/>
    </style:style>
    <style:style style:name="Tableau1.C2" style:family="table-cell">
      <style:table-cell-properties style:vertical-align="middle" style:border-line-width-left="0.002cm 0.035cm 0.002cm" style:border-line-width-right="0.002cm 0.035cm 0.002cm" style:border-line-width-bottom="0.002cm 0.035cm 0.002cm" fo:padding="0.049cm" fo:border-left="0.05pt double #808080" fo:border-right="0.05pt double #808080" fo:border-top="none" fo:border-bottom="0.05pt double #808080"/>
    </style:style>
    <style:style style:name="Tableau2" style:family="table">
      <style:table-properties style:width="3.556cm" style:rel-width="100%" table:align="left"/>
    </style:style>
    <style:style style:name="Tableau2.A" style:family="table-column">
      <style:table-column-properties style:column-width="3.556cm" style:rel-column-width="65535*"/>
    </style:style>
    <style:style style:name="Tableau2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line-height="100%">
        <style:tab-stops>
          <style:tab-stop style:position="18.962cm" style:type="right"/>
        </style:tab-stops>
      </style:paragraph-properties>
      <style:text-properties style:font-name="Nimbus Roman No9 L" fo:font-size="10pt" fo:language="en" fo:country="US" fo:font-weight="normal" style:font-size-asian="10pt" style:font-weight-asian="normal" style:font-name-complex="Arial" style:font-size-complex="10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8.962cm" style:type="right"/>
        </style:tab-stops>
      </style:paragraph-properties>
      <style:text-properties style:font-name="Nimbus Roman No9 L" fo:font-size="10pt" fo:language="en" fo:country="US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Table_20_Contents">
      <style:paragraph-properties fo:line-height="100%"/>
      <style:text-properties fo:color="#ff0000" fo:font-size="10pt" style:font-size-asian="10pt" style:font-size-complex="10pt"/>
    </style:style>
    <style:style style:name="P6" style:family="paragraph" style:parent-style-name="Table_20_Contents">
      <style:paragraph-properties fo:line-height="100%"/>
      <style:text-properties fo:font-size="10pt" style:font-size-asian="10pt" style:font-size-complex="10pt"/>
    </style:style>
    <style:style style:name="P7" style:family="paragraph">
      <style:paragraph-properties style:line-height-at-least="0.1cm"/>
      <style:text-properties style:font-name="F" fo:font-size="10pt" fo:font-weight="bold" style:font-size-asian="10pt" style:font-weight-asian="bold" style:font-size-complex="10pt" style:font-weight-complex="bold"/>
    </style:style>
    <style:style style:name="P8" style:family="paragraph">
      <style:paragraph-properties style:line-height-at-least="0.1cm"/>
      <style:text-properties style:font-name="F" fo:font-size="10pt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ff0000" fo:font-size="10pt" style:font-size-asian="10pt" style:font-size-complex="10pt"/>
    </style:style>
    <style:style style:name="T3" style:family="text">
      <style:text-properties fo:font-style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gr1" style:family="graphic">
      <style:graphic-properties draw:stroke="none" svg:stroke-color="#000000" draw:fill="none" draw:fill-color="#ffffff" fo:min-height="10.4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fo:min-height="2.699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color="#000000" draw:fill="none" draw:fill-color="#ffffff" fo:min-height="3.184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svg:width="9.967cm" svg:height="10.473cm" svg:x="9.467cm" svg:y="0.534cm"><draw:text-box><text:p text:style-name="P7">Ne confondez pas</text:p><text:p text:style-name="P8"><text:span text:style-name="T4">I have </text:span><text:span text:style-name="T2">few</text:span><text:span text:style-name="T4"> friends. → J’ai </text:span><text:span text:style-name="T2">peu</text:span><text:span text:style-name="T4"> d’amis. et I have </text:span><text:span text:style-name="T2">a few</text:span><text:span text:style-name="T4"> friends. → J’ai </text:span><text:span text:style-name="T2">quelques</text:span><text:span text:style-name="T4"> amis.</text:span></text:p><text:p text:style-name="P7">Peu de</text:p><text:p text:style-name="P8"><text:span text:style-name="T4">There are </text:span><text:span text:style-name="T2">few</text:span><text:span text:style-name="T4"> potatoes left. → Il reste peu de pommes de terre (nom comptable).</text:span></text:p><text:p text:style-name="P8"><text:span text:style-name="T4">There is </text:span><text:span text:style-name="T2">little</text:span><text:span text:style-name="T4"> milk left. → Il reste peu de lait (nom non comptable)</text:span></text:p><text:p text:style-name="P8"><text:span text:style-name="T6">Enough</text:span><text:span text:style-name="T4">  : Observez comment </text:span><text:span text:style-name="T7">enough</text:span><text:span text:style-name="T4"> se place dans la phrase.</text:span></text:p><text:p text:style-name="P8"><text:span text:style-name="T4">I haven’t eaten </text:span><text:span text:style-name="T2">enough</text:span><text:span text:style-name="T4">. → Je n’ai pas assez mangé (après le verbe).</text:span></text:p><text:p text:style-name="P8"><text:span text:style-name="T4">There are </text:span><text:span text:style-name="T2">enough</text:span><text:span text:style-name="T4"> pears left. → Il reste suffisamment de poires (avant le nom).</text:span></text:p><text:p text:style-name="P7">Moins de...</text:p><text:p text:style-name="P8"><text:span text:style-name="T4">Avec un nom non comptable  : I have </text:span><text:span text:style-name="T2">less</text:span><text:span text:style-name="T4"> money than them. → J’ai moins d’argent qu’eux.</text:span></text:p><text:p text:style-name="P8"><text:span text:style-name="T4">Avec un nom comptable  : I have </text:span><text:span text:style-name="T2">fewer</text:span><text:span text:style-name="T4"> problems than you. → J’ai moins de problèmes que toi.</text:span></text:p><text:p text:style-name="P8"><text:span text:style-name="T4"/></text:p><text:p text:style-name="P8"><text:span text:style-name="T6">Trop, trop de...</text:span><text:span text:style-name="T4">  : </text:span><text:span text:style-name="T2">too</text:span></text:p><text:p text:style-name="P8"><text:span text:style-name="T4">He is </text:span><text:span text:style-name="T2">too</text:span><text:span text:style-name="T4"> small to play basketball. He has got </text:span><text:span text:style-name="T2">too many</text:span><text:span text:style-name="T4"> problems. There is </text:span><text:span text:style-name="T2">too much</text:span><text:span text:style-name="T4"> sugar in that cake.</text:span></text:p></draw:text-box></draw:frame>L'expression de la quantité ou du nombr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 </text:p>
          </table:table-cell>
          <table:table-cell table:style-name="Tableau1.A1" office:value-type="string">
            <text:p text:style-name="P5">Avec un nom comptable (chairs, people, glasses...)</text:p>
          </table:table-cell>
          <table:table-cell table:style-name="Tableau1.C1" office:value-type="string">
            <text:p text:style-name="P5">Avec un nom non comptable (milk, justice, honey...)</text:p>
          </table:table-cell>
        </table:table-row>
        <table:table-row>
          <table:table-cell table:style-name="Tableau1.A2" office:value-type="string">
            <text:p text:style-name="P5">several</text:p>
          </table:table-cell>
          <table:table-cell table:style-name="Tableau1.A2" office:value-type="string">
            <text:p text:style-name="P6">plusieurs</text:p>
          </table:table-cell>
          <table:table-cell table:style-name="Tableau1.C2" office:value-type="string">
            <text:p text:style-name="P6"> </text:p>
          </table:table-cell>
        </table:table-row>
        <table:table-row>
          <table:table-cell table:style-name="Tableau1.A2" office:value-type="string">
            <text:p text:style-name="P5">few</text:p>
          </table:table-cell>
          <table:table-cell table:style-name="Tableau1.A2" office:value-type="string">
            <text:p text:style-name="P6">peu de</text:p>
          </table:table-cell>
          <table:table-cell table:style-name="Tableau1.C2" office:value-type="string">
            <text:p text:style-name="P6"> </text:p>
          </table:table-cell>
        </table:table-row>
        <table:table-row>
          <table:table-cell table:style-name="Tableau1.A2" office:value-type="string">
            <text:p text:style-name="P5">a few</text:p>
          </table:table-cell>
          <table:table-cell table:style-name="Tableau1.A2" office:value-type="string">
            <text:p text:style-name="P6">quelques</text:p>
          </table:table-cell>
          <table:table-cell table:style-name="Tableau1.C2" office:value-type="string">
            <text:p text:style-name="P6"> </text:p>
          </table:table-cell>
        </table:table-row>
        <table:table-row>
          <table:table-cell table:style-name="Tableau1.A2" office:value-type="string">
            <text:p text:style-name="P5">little</text:p>
          </table:table-cell>
          <table:table-cell table:style-name="Tableau1.A2" office:value-type="string">
            <text:p text:style-name="P6"> </text:p>
          </table:table-cell>
          <table:table-cell table:style-name="Tableau1.C2" office:value-type="string">
            <text:p text:style-name="P6">peu de</text:p>
          </table:table-cell>
        </table:table-row>
        <table:table-row>
          <table:table-cell table:style-name="Tableau1.A2" office:value-type="string">
            <text:p text:style-name="P5">a little</text:p>
          </table:table-cell>
          <table:table-cell table:style-name="Tableau1.A2" office:value-type="string">
            <text:p text:style-name="P6"> </text:p>
          </table:table-cell>
          <table:table-cell table:style-name="Tableau1.C2" office:value-type="string">
            <text:p text:style-name="P6">quelque</text:p>
          </table:table-cell>
        </table:table-row>
        <table:table-row>
          <table:table-cell table:style-name="Tableau1.A2" office:value-type="string">
            <text:p text:style-name="P5">every</text:p>
          </table:table-cell>
          <table:table-cell table:style-name="Tableau1.A2" office:value-type="string">
            <text:p text:style-name="P6">chaque, tout</text:p>
          </table:table-cell>
          <table:table-cell table:style-name="Tableau1.C2" office:value-type="string">
            <text:p text:style-name="P6">chaque, tout</text:p>
          </table:table-cell>
        </table:table-row>
        <table:table-row>
          <table:table-cell table:style-name="Tableau1.A2" office:value-type="string">
            <text:p text:style-name="P5">each</text:p>
          </table:table-cell>
          <table:table-cell table:style-name="Tableau1.A2" office:value-type="string">
            <text:p text:style-name="P6">chaque</text:p>
          </table:table-cell>
          <table:table-cell table:style-name="Tableau1.C2" office:value-type="string">
            <text:p text:style-name="P6">chaque</text:p>
          </table:table-cell>
        </table:table-row>
        <table:table-row>
          <table:table-cell table:style-name="Tableau1.A2" office:value-type="string">
            <text:p text:style-name="P5">all</text:p>
          </table:table-cell>
          <table:table-cell table:style-name="Tableau1.A2" office:value-type="string">
            <text:p text:style-name="P6">tout, tous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6">tout, tous</text:p>
                </table:table-cell>
              </table:table-row>
            </table:table>
            <text:p text:style-name="P6"/>
          </table:table-cell>
          <table:table-cell table:style-name="Tableau1.C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5">many</text:p>
          </table:table-cell>
          <table:table-cell table:style-name="Tableau1.A2" office:value-type="string">
            <text:p text:style-name="P6">beaucoup de</text:p>
          </table:table-cell>
          <table:table-cell table:style-name="Tableau1.C2" office:value-type="string">
            <text:p text:style-name="P6"> </text:p>
          </table:table-cell>
        </table:table-row>
        <table:table-row>
          <table:table-cell table:style-name="Tableau1.A2" office:value-type="string">
            <text:p text:style-name="P5">much</text:p>
          </table:table-cell>
          <table:table-cell table:style-name="Tableau1.A2" office:value-type="string">
            <text:p text:style-name="P6"> </text:p>
          </table:table-cell>
          <table:table-cell table:style-name="Tableau1.C2" office:value-type="string">
            <text:p text:style-name="P6">beaucoup de</text:p>
          </table:table-cell>
        </table:table-row>
        <table:table-row>
          <table:table-cell table:style-name="Tableau1.A2" office:value-type="string">
            <text:p text:style-name="P5">a lot of</text:p>
          </table:table-cell>
          <table:table-cell table:style-name="Tableau1.A2" office:value-type="string">
            <text:p text:style-name="P6">beaucoup de</text:p>
          </table:table-cell>
          <table:table-cell table:style-name="Tableau1.C2" office:value-type="string">
            <text:p text:style-name="P6">beaucoup de</text:p>
          </table:table-cell>
        </table:table-row>
        <table:table-row>
          <table:table-cell table:style-name="Tableau1.A2" office:value-type="string">
            <text:p text:style-name="P5">lots of</text:p>
          </table:table-cell>
          <table:table-cell table:style-name="Tableau1.A2" office:value-type="string">
            <text:p text:style-name="P6">beaucoup de</text:p>
          </table:table-cell>
          <table:table-cell table:style-name="Tableau1.C2" office:value-type="string">
            <text:p text:style-name="P6">beaucoup de</text:p>
          </table:table-cell>
        </table:table-row>
        <table:table-row>
          <table:table-cell table:style-name="Tableau1.A2" office:value-type="string">
            <text:p text:style-name="P5">plenty of</text:p>
          </table:table-cell>
          <table:table-cell table:style-name="Tableau1.A2" office:value-type="string">
            <text:p text:style-name="P6">pleins de</text:p>
          </table:table-cell>
          <table:table-cell table:style-name="Tableau1.C2" office:value-type="string">
            <text:p text:style-name="P6">plein de</text:p>
          </table:table-cell>
        </table:table-row>
        <table:table-row>
          <table:table-cell table:style-name="Tableau1.A2" office:value-type="string">
            <text:p text:style-name="P5">enough</text:p>
          </table:table-cell>
          <table:table-cell table:style-name="Tableau1.A2" office:value-type="string">
            <text:p text:style-name="P6">assez, suffisamment</text:p>
          </table:table-cell>
          <table:table-cell table:style-name="Tableau1.C2" office:value-type="string">
            <text:p text:style-name="P6">assez, suffisamment</text:p>
          </table:table-cell>
        </table:table-row>
        <table:table-row>
          <table:table-cell table:style-name="Tableau1.A2" office:value-type="string">
            <text:p text:style-name="P5">the whole</text:p>
          </table:table-cell>
          <table:table-cell table:style-name="Tableau1.A2" office:value-type="string">
            <text:p text:style-name="P6">tout entier</text:p>
          </table:table-cell>
          <table:table-cell table:style-name="Tableau1.C2" office:value-type="string">
            <text:p text:style-name="P6">tout entier</text:p>
          </table:table-cell>
        </table:table-row>
        <table:table-row>
          <table:table-cell table:style-name="Tableau1.A2" office:value-type="string">
            <text:p text:style-name="P5">both</text:p>
          </table:table-cell>
          <table:table-cell table:style-name="Tableau1.A2" office:value-type="string">
            <text:p text:style-name="P6">les deux</text:p>
          </table:table-cell>
          <table:table-cell table:style-name="Tableau1.C2" office:value-type="string">
            <text:p text:style-name="P6"> </text:p>
          </table:table-cell>
        </table:table-row>
      </table:table>
      <text:p text:style-name="P3"> </text:p>
      <text:p text:style-name="P4"><text:span text:style-name="Strong_20_Emphasis"><text:span text:style-name="T4">Trop, trop de...</text:span></text:span><text:span text:style-name="T4"> : </text:span><text:span text:style-name="T2">too</text:span></text:p>
      <text:p text:style-name="P3">He is <text:span text:style-name="T1">too</text:span> small to play basketball. He has got <text:span text:style-name="T1">too many</text:span> problems. There is <text:span text:style-name="T1">too much</text:span> sugar in that cake.</text:p>
      <text:p text:style-name="P4"><text:span text:style-name="Strong_20_Emphasis"><text:span text:style-name="T4">Each et Every</text:span></text:span></text:p>
      <text:p text:style-name="P3">Each et every sont toujours suivis d’un nom au singulier. Il y a une légère différence d’emploi entre ces deux mots,</text:p>
      <text:p text:style-name="P3">EVERY est proche du français tout, on l’emploie pour généraliser : <text:span text:style-name="T1">Every</text:span> workman stood up when the queen arrived.</text:p>
      <text:p text:style-name="P3">EACH est proche du français CHAQUE, il est plus dissociatif : She gave a beautiful signed photo to <text:span text:style-name="T1">each</text:span> workman / all the workmen.</text:p>
      <text:p text:style-name="P4"><text:span text:style-name="Strong_20_Emphasis"><text:span text:style-name="T4">All - Whole</text:span></text:span></text:p>
      <text:p text:style-name="P3"><draw:frame text:anchor-type="paragraph" draw:z-index="1" draw:style-name="gr2" draw:text-style-name="P8" svg:width="5.666cm" svg:height="2.901cm" svg:x="13.656cm" svg:y="0.03cm"><draw:text-box><text:p text:style-name="P8"><text:span text:style-name="T2">All</text:span><text:span text:style-name="T4"> day → toute la journée</text:span></text:p><text:p text:style-name="P8"><text:span text:style-name="T2">all</text:span><text:span text:style-name="T4"> the people ...</text:span></text:p><text:p text:style-name="P8">Omission de l’article  :</text:p><text:p text:style-name="P8">all day / night  ; all day / night long  ; all year long  ; all summer long</text:p></draw:text-box></draw:frame>All est un déterminant, il se place en tête d’un groupe. Il désigne une totalité (tous - tout).</text:p>
      <text:p text:style-name="P3">Whole est un adjectif qui veut dire entier, tout entier, ou un nom qui signifie la totalité.</text:p>
      <text:p text:style-name="P3"><text:span text:style-name="T1">All</text:span> the houses were destroyed / the <text:span text:style-name="T1">whole</text:span> house was destroyed</text:p>
      <text:p text:style-name="P3">2 formulations possibles dans le cas d’un dénombrable singulier.</text:p>
      <text:p text:style-name="P3"><text:span text:style-name="T1">All</text:span> the village was destroyed / The <text:span text:style-name="T1">whole</text:span> village was destroyed</text:p>
      <text:p text:style-name="P3">ALL peut être suivi d’un nom singulier ou pluriel. Il correspond au français tout / tous.</text:p>
      <text:p text:style-name="P3"/>
      <text:p text:style-name="P4"><draw:frame text:anchor-type="paragraph" draw:z-index="2" draw:style-name="gr3" draw:text-style-name="P7" svg:width="7.321cm" svg:height="3.386cm" svg:x="11.892cm" svg:y="-0.071cm"><draw:text-box><text:p text:style-name="P7">A retenir</text:p><text:p text:style-name="P8"><text:span text:style-name="T2">every</text:span><text:span text:style-name="T4"> day → tous les jours</text:span></text:p><text:p text:style-name="P8"><text:span text:style-name="T2">all</text:span><text:span text:style-name="T4"> day → toute la journée</text:span></text:p><text:p text:style-name="P8"><text:span text:style-name="T2">every</text:span><text:span text:style-name="T4"> morning → tous les matins</text:span></text:p><text:p text:style-name="P8"><text:span text:style-name="T2">all</text:span><text:span text:style-name="T4"> (the) morning → toute la matinée</text:span></text:p><text:p text:style-name="P8"><text:span text:style-name="T2">every time</text:span><text:span text:style-name="T4"> → à chaque fois</text:span></text:p><text:p text:style-name="P8"><text:span text:style-name="T2">all</text:span><text:span text:style-name="T4"> the time → tout le temps</text:span></text:p></draw:text-box></draw:frame><text:span text:style-name="Strong_20_Emphasis"><text:span text:style-name="T4">Quelques traductions à connaître</text:span></text:span></text:p>
      <text:p text:style-name="P3"><text:span text:style-name="T1">Most</text:span> of my friends : la plupart de mes amis.</text:p>
      <text:p text:style-name="P3"><text:span text:style-name="T1">Some</text:span> of my friends : certains d emes amis.</text:p>
      <text:p text:style-name="P3"><text:span text:style-name="T1">None</text:span> of my friends : aucun de mes amis.</text:p>
      <text:p text:style-name="P3"><text:span text:style-name="T1">All</text:span> of my friends : tous mes amis.</text:p>
      <text:p text:style-name="P3"><text:span text:style-name="T1">Many</text:span> of my friends : beaucoup de mes amis.</text:p>
      <text:p text:style-name="P3"><text:span text:style-name="Strong_20_Emphasis"><text:span text:style-name="T4"/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F" svg:font-family="" style:font-family-generic="roman"/>
    <style:font-face style:name="Lohit Hindi" svg:font-family="'Lohit Hindi'" style:font-pitch="variable"/>
    <style:font-face style:name="Nimbus Roman No9 L" svg:font-family="'Nimbus Roman No9 L'" style:font-pitch="variable"/>
    <style:font-face style:name="WenQuanYi Micro Hei1" svg:font-family="'WenQuanYi Micro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ohit Hindi2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el </meta:initial-creator>
    <meta:creation-date>2011-09-25T19:41:42</meta:creation-date>
    <dc:date>2012-06-18T22:10:58</dc:date>
    <dc:creator>Maurel </dc:creator>
    <meta:editing-duration>P4DT1H47M40S</meta:editing-duration>
    <meta:editing-cycles>8</meta:editing-cycles>
    <meta:generator>LibreOffice/3.5$Linux_X86_64 LibreOffice_project/350m1$Build-2</meta:generator>
    <meta:printed-by>Maurel </meta:printed-by>
    <meta:print-date>2012-04-23T22:02:51</meta:print-date>
    <meta:document-statistic meta:table-count="2" meta:image-count="0" meta:object-count="0" meta:page-count="1" meta:paragraph-count="72" meta:word-count="315" meta:character-count="1691" meta:non-whitespace-character-count="1428"/>
  </office:meta>
</office:document-meta>
</file>