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  <style:style style:name="P2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étez avec SOME, ANY ou NO ou un de leurs composés</text:p>
      <text:p text:style-name="P1">1. They haven't got <text:bookmark text:name="GapSpan0"/>_________ idea where to go for their holidays. <text:line-break/>2. He has <text:bookmark text:name="GapSpan1"/><text:s/><text:bookmark text:name="GapSpan01"/>_________ time to watch TV tonight; he's got too much work to do. <text:line-break/>3. Question : - Did you speak to <text:bookmark text:name="GapSpan2"/><text:s/><text:bookmark text:name="GapSpan02"/>_________ ? <text:line-break/>4. Answer : - No, I spoke to <text:bookmark text:name="GapSpan3"/><text:s/><text:bookmark text:name="GapSpan03"/>_________ <text:line-break/>5. I'm thirsty, I'd like <text:bookmark text:name="GapSpan4"/><text:s/><text:bookmark text:name="GapSpan04"/>_________ tea, please. <text:line-break/>6. There's <text:s/><text:bookmark text:name="GapSpan05"/>_________ <text:s/><text:bookmark text:name="GapSpan5"/>I don't understand, could you explain it to me, please ? <text:line-break/>7. This homeless man is very poor, he's <text:s/><text:bookmark text:name="GapSpan06"/>_________ got <text:bookmark text:name="GapSpan6"/>money. <text:line-break/>8. " Did you hear that noise ?" "No, I didn't hear <text:bookmark text:name="GapSpan7"/><text:s/><text:bookmark text:name="GapSpan07"/>_________ ." <text:line-break/>9. "Did you buy <text:bookmark text:name="GapSpan8"/><text:s/><text:bookmark text:name="GapSpan08"/>_________ fruit this morning ?" <text:line-break/>10. "Yes, I bought <text:s/><text:bookmark text:name="GapSpan09"/>_________ <text:s/><text:bookmark text:name="GapSpan9"/>oranges. Do you want one ?" <text:line-break/>11. "Did you go to the cinema last night ?" "No, I didn't go <text:bookmark text:name="GapSpan010"/>_________ <text:s/><text:bookmark text:name="GapSpan10"/>, I stayed at home and studied." <text:line-break/>12. There's <text:bookmark text:name="GapSpan11"/><text:s/><text:bookmark text:name="GapSpan011"/>_________ at the door who says he wants to speak to you. </text:p>
      <text:p text:style-name="P1"/>
      <text:p text:style-name="P1">Complétez avec SOME, ANY ou NO ou un de leurs composés</text:p>
      <text:p text:style-name="P1">1. They haven't got <text:bookmark text:name="GapSpan012"/>_________ idea where to go for their holidays. <text:line-break/>2. He has <text:bookmark text:name="GapSpan12"/><text:s/><text:bookmark text:name="GapSpan013"/>_________ time to watch TV tonight; he's got too much work to do. <text:line-break/>3. Question : - Did you speak to <text:bookmark text:name="GapSpan21"/><text:s/><text:bookmark text:name="GapSpan021"/>_________ ? <text:line-break/>4. Answer : - No, I spoke to <text:bookmark text:name="GapSpan31"/><text:s/><text:bookmark text:name="GapSpan031"/>_________ <text:line-break/>5. I'm thirsty, I'd like <text:bookmark text:name="GapSpan41"/><text:s/><text:bookmark text:name="GapSpan041"/>_________ tea, please. <text:line-break/>6. There's <text:s/><text:bookmark text:name="GapSpan051"/>_________ <text:s/><text:bookmark text:name="GapSpan51"/>I don't understand, could you explain it to me, please ? <text:line-break/>7. This homeless man is very poor, he's <text:s/><text:bookmark text:name="GapSpan061"/>_________ got <text:bookmark text:name="GapSpan61"/>money. <text:line-break/>8. " Did you hear that noise ?" "No, I didn't hear <text:bookmark text:name="GapSpan71"/><text:s/><text:bookmark text:name="GapSpan071"/>_________ ." <text:line-break/>9. "Did you buy <text:bookmark text:name="GapSpan81"/><text:s/><text:bookmark text:name="GapSpan081"/>_________ fruit this morning ?" <text:line-break/>10. "Yes, I bought <text:s/><text:bookmark text:name="GapSpan091"/>_________ <text:s/><text:bookmark text:name="GapSpan91"/>oranges. Do you want one ?" <text:line-break/>11. "Did you go to the cinema last night ?" "No, I didn't go <text:bookmark text:name="GapSpan0101"/>_________ <text:s/><text:bookmark text:name="GapSpan101"/>, I stayed at home and studied." <text:line-break/>12. There's <text:bookmark text:name="GapSpan111"/><text:s/><text:bookmark text:name="GapSpan0111"/>_________ at the door who says he wants to speak to you. </text:p>
      <text:p text:style-name="P1"/>
      <text:p text:style-name="P1">Complétez avec SOME, ANY ou NO ou un de leurs composés</text:p>
      <text:p text:style-name="P1">1. They haven't got <text:bookmark text:name="GapSpan014"/>_________ idea where to go for their holidays. <text:line-break/>2. He has <text:bookmark text:name="GapSpan13"/><text:s/><text:bookmark text:name="GapSpan015"/>_________ time to watch TV tonight; he's got too much work to do. <text:line-break/>3. Question : - Did you speak to <text:bookmark text:name="GapSpan22"/><text:s/><text:bookmark text:name="GapSpan022"/>_________ ? <text:line-break/>4. Answer : - No, I spoke to <text:bookmark text:name="GapSpan32"/><text:s/><text:bookmark text:name="GapSpan032"/>_________ <text:line-break/>5. I'm thirsty, I'd like <text:bookmark text:name="GapSpan42"/><text:s/><text:bookmark text:name="GapSpan042"/>_________ tea, please. <text:line-break/>6. There's <text:s/><text:bookmark text:name="GapSpan052"/>_________ <text:s/><text:bookmark text:name="GapSpan52"/>I don't understand, could you explain it to me, please ? <text:line-break/>7. This homeless man is very poor, he's <text:s/><text:bookmark text:name="GapSpan062"/>_________ got <text:bookmark text:name="GapSpan62"/>money. <text:line-break/>8. " Did you hear that noise ?" "No, I didn't hear <text:bookmark text:name="GapSpan72"/><text:s/><text:bookmark text:name="GapSpan072"/>_________ ." <text:line-break/>9. "Did you buy <text:bookmark text:name="GapSpan82"/><text:s/><text:bookmark text:name="GapSpan082"/>_________ fruit this morning ?" <text:line-break/>10. "Yes, I bought <text:s/><text:bookmark text:name="GapSpan092"/>_________ <text:s/><text:bookmark text:name="GapSpan92"/>oranges. Do you want one ?" <text:line-break/>11. "Did you go to the cinema last night ?" "No, I didn't go <text:bookmark text:name="GapSpan0102"/>_________ <text:s/><text:bookmark text:name="GapSpan102"/>, I stayed at home and studied." <text:line-break/>12. There's <text:bookmark text:name="GapSpan112"/><text:s/><text:bookmark text:name="GapSpan0112"/>_________ at the door who says he wants to speak to you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el </meta:initial-creator>
    <meta:creation-date>2011-09-25T19:41:42</meta:creation-date>
    <dc:date>2012-06-05T22:11:42</dc:date>
    <dc:creator>Maurel </dc:creator>
    <meta:editing-duration>P4DT1H47M40S</meta:editing-duration>
    <meta:editing-cycles>8</meta:editing-cycles>
    <meta:generator>LibreOffice/3.5$Linux_X86_64 LibreOffice_project/350m1$Build-2</meta:generator>
    <meta:printed-by>Maurel </meta:printed-by>
    <meta:print-date>2012-06-05T22:11:11</meta:print-date>
    <meta:document-statistic meta:table-count="0" meta:image-count="0" meta:object-count="0" meta:page-count="1" meta:paragraph-count="6" meta:word-count="483" meta:character-count="2502" meta:non-whitespace-character-count="1950"/>
  </office:meta>
</office:document-meta>
</file>