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welcome to Watchmojo.com, I'm your host Leila.<text:line-break/>People always tend to forget something when they're packing. Today, I'll provide you with the basic check-list for what to bring on your carry-on.<text:line-break/>Let's start with the obvious: always carry some cash, and your important identification cards and credit cards.<text:line-break/>If you want to capture memories of your trip, keep your camera in your carry-on so it doesn't get broken in your luggage. And print any relevant information like hotel reservation or your e-tickets in advance to keep them handy.<text:line-break/>These items will help make your trip more enjoyable.<text:line-break/>Airplanes are cold, so bring a warm sweater, and air is usually dry, so bring some lip balm. <text:line-break/>For longer flights, bring some reading material or perhaps some music.<text:line-break/>If you plan on catching any sleep, bring an eye mask. And in case the person besides you talks too much or too loud, you'll be happy to have some ear plugs.<text:line-break/>To keep your ears from popping during take-off and landing, bring something to suck on. <text:line-break/>Remember you carry-on is not always for the flight itself, it's also for in the event that your luggage gets lost or you make any unexpected overnight pitstop somewhere. Bring an entire extra outfit, an extra pair of socks and extra underwear. Don't forget your toothbrush, toothpaste, and any vitamins or medications or you take regularly.<text:line-break/>Follow these steps. Hopefully you won't forget anything and you'll have an enjoyable fl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Rodolphe Maurel</meta:initial-creator>
    <meta:creation-date>2009-03-12T09:10:53</meta:creation-date>
    <dc:creator>Rodolphe Maurel</dc:creator>
    <dc:date>2009-03-12T09:12:11</dc:date>
    <dc:language>fr-FR</dc:language>
    <meta:editing-cycles>2</meta:editing-cycles>
    <meta:editing-duration>PT1M20S</meta:editing-duration>
    <meta:user-defined meta:name="Info 1"/>
    <meta:user-defined meta:name="Info 2"/>
    <meta:user-defined meta:name="Info 3"/>
    <meta:user-defined meta:name="Info 4"/>
    <meta:document-statistic meta:table-count="0" meta:image-count="0" meta:object-count="0" meta:page-count="1" meta:paragraph-count="1" meta:word-count="250" meta:character-count="1437"/>
  </office:meta>
</office:document-meta>
</file>