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llo, my name is Derrick Lambert, I'm an American from Mississippi, which is in the south-eastern part of the United States. I was born in Memphis Tennessee in nineteen eighty-five and went to school and high school in Corynthe Mississippi which is a small town of about twenty thousand people.</text:p>
      <text:p text:style-name="Standard"/>
      <text:p text:style-name="Standard"/>
      <text:p text:style-name="Standard"/>
      <text:p text:style-name="Standard"/>
      <text:p text:style-name="Standard"/>
      <text:p text:style-name="Standard">After <text:s/>I finished high school, I went to college in Jackson Tennessee at a small private university of about three thousand people. I studied there for four years, and then I went to Belgium where I studied International Political Economy in Brussels. I stayed there for a year, moved back to the United States and finished my final project in December of two thousand and eight.</text:p>
      <text:p text:style-name="Standard"/>
      <text:p text:style-name="P1">I stayed in the United States for another year, I worked in a national park, I lived in Nashville Tennessee, which is also in the southern part of the country and then I moved to France is September two thousand and nine. I lived in Albi, which is east of Toulouse for seven or eight months, worked over the summer all over the country and I've been in Gourdon since September two thousand and then.</text:p>
      <text:p text:style-name="P1"/>
      <text:p text:style-name="P1"/>
      <text:p text:style-name="Standard"/>
      <text:p text:style-name="P1">I have a mum and a dad, of course, they are still living together, I have no brothers and sisters, I have a fair amount of cousins, and uncles and aunts who live in the area where I grew up, which is nice because when I go home, I can see all of them fairly quickly. For example, I got home for three weeks at Christmas and I got to see almost everyone I hoped to see. It was very nice, we got to have some nice meals together, we had some good memories, and it was easy, I didn't have to travel very far and we got to spend time together/</text:p>
      <text:p text:style-name="P1"/>
      <text:p text:style-name="P1">Hello again. I want to talk to you about some of my favorite foods. I really enjoy French food, and I've enjoyed living in south-western France. I enjoy duck, I enjoy potatoes, I also like many different kinds of cheese and bread. But we also have good food in the United States as well, especially muffins, cakes, and some of the best sandwiches and hamburgers you can ever have anywhere. Unlike what many people think, the food in America can be very good and high quality, you just have to know where to go, what to buy and how to cook it. For example, for holidays, back home, at Christmas and Thanksgiving, my mum, my aunts and uncles, mainly my aunts I suppose, really make some good food, and we always have nice meals.</text:p>
      <text:p text:style-name="P1"/>
      <text:p text:style-name="P1">Thinking about my favorite books and movies, I will have to say my favorite book is probably A Farewell to Arms by Ernest Hemingway. It's a great book about someone who is living in Italy during the first world war and he falls in love with a girl and moves with her to Switzerland. I won't tell you anything else though, you have to read it for yourself. One of my favorite films is Stranger than Fiction. It's a film with Will Ferrel who normally is in silly films, but it's actually a very interesting show. Also Dustin Hoffman is in this film and it's based on the concept, it's a woman who is writing a book, but the person she has invented, the character, actually exists, and of course, that creates problems afterward.</text:p>
      <text:p text:style-name="P1"/>
      <text:p text:style-name="P1">I've been really fortunate to travel as well. Most of the time, I've only stayed placed for a couple of weeks or three weeks at a time, because, you know, it costs money to stay, but when I've been able to find work, I could stay longer. For example, I've lived in France for a year and a half because I've been able to work here. This makes it much easier and much more affordable.</text:p>
      <text:p text:style-name="P1">Also, I was in Belgium when I studied for my Master's Degree, I had a scholarship which allowed <text:soft-page-break/>me to stay longer than I could have if I had just been on vacation.</text:p>
      <text:p text:style-name="P1">Otherwise, in my travels, I've also been able to visit, more or less briefly, Ireland, England, Spain, Portugal, briefly, very briefly, the Netherlands, Germany, Italy, Switzerland, Romania, Turkey, Morocco, and a very small part of Canada, only a couple of places for …, I don't even know if it's been a full day. Also in the United States, I try to travel as much as possible, mainly on the east coast, the south-east and a little in the middle of the count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dolphe Maurel</meta:initial-creator>
    <meta:creation-date>2011-05-25T09:07:18</meta:creation-date>
    <meta:document-statistic meta:table-count="0" meta:image-count="0" meta:object-count="0" meta:page-count="2" meta:paragraph-count="9" meta:word-count="762" meta:character-count="4071"/>
    <dc:date>2011-05-25T09:49:51</dc:date>
    <dc:creator>rodolphe Maurel</dc:creator>
    <meta:editing-duration>PT12M12S</meta:editing-duration>
    <meta:editing-cycles>1</meta:editing-cycles>
    <meta:generator>LibreOffice/3.3$Linux LibreOffice_project/330m19$Build-202</meta:generator>
  </office:meta>
</office:document-meta>
</file>