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tab-stops>
          <style:tab-stop style:position="7.994cm"/>
        </style:tab-stops>
      </style:paragraph-properties>
    </style:style>
    <style:style style:name="P2" style:family="paragraph" style:parent-style-name="Standard">
      <style:paragraph-properties>
        <style:tab-stops>
          <style:tab-stop style:position="7.994cm"/>
        </style:tab-stops>
      </style:paragraph-properties>
      <style:text-properties officeooo:paragraph-rsid="003b29a2"/>
    </style:style>
    <style:style style:name="P3" style:family="paragraph" style:parent-style-name="Standard">
      <style:paragraph-properties fo:break-before="page">
        <style:tab-stops>
          <style:tab-stop style:position="7.994cm"/>
        </style:tab-stops>
      </style:paragraph-properties>
    </style:style>
    <style:style style:name="T1" style:family="text">
      <style:text-properties fo:background-color="#ffff00" loext:char-shading-value="0"/>
    </style:style>
    <style:style style:name="T2" style:family="text">
      <style:text-properties fo:background-color="#ffff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umber one is create learning stations. Provide different types of content by <text:span text:style-name="T2">setting up</text:span> learning stations. For example, students can rotate between stations that <text:span text:style-name="T2">involve</text:span> watching a video, creating artwork, and completing puzzles.</text:p>
      <text:p text:style-name="Standard">Number two is use task cards. Like learning stations, task cards allow you to give students a <text:span text:style-name="T2">range</text:span> of content. Answering task cards can also be a small group activity, adding variety to classes that normally focus on solo or large group learning.</text:p>
      <text:p text:style-name="Standard">Number three. Interview students. Asking questions about learning and studying styles can help you <text:span text:style-name="T2">pinpoint</text:span> the kinds of content that will meet your classes needs. <text:span text:style-name="T2">Track</text:span> your results to identify themes and students with uncommon preferences, helping you determine which methods of instruction <text:span text:style-name="T2">suit</text:span> their abilities.</text:p>
      <text:p text:style-name="Standard">Number four. Target different senses within lessons. A lesson should resonate with students if it targets visual, tactile, auditory, and kinesthetic senses instead of only one. Not only will these tactics help more students <text:span text:style-name="T2">grasp</text:span> the <text:span text:style-name="T2">core</text:span> concept of lessons, they make class more engaging.</text:p>
      <text:p text:style-name="Standard">Number five. Share your own strengths and weaknesses. To familiarize students with the idea of differentiated learning, you may find it beneficial to explain that not everyone builds skills and processes information the same way.</text:p>
      <text:p text:style-name="Standard">Number six. Use the think-pair-share strategy. The think-pair-share strategy exposes students to three lesson processing experiences within one activity. As the strategies’ name implies, start by asking students to individually think about a given topic or answer a specific question. Next, pair students together to discuss their results and findings. Finally, have each pair share their ideas with the rest of the class and open the floor for <text:span text:style-name="T2">further</text:span> discussion.</text:p>
      <text:p text:style-name="Standard">Number seven. Make time for journaling. A journal can be a tool for students to reflect on the lessons you've taught and activities you've run, helping them process new information.</text:p>
      <text:p text:style-name="Standard">Number eight. Run literature circles. Organizing students into literature circles not only encourages students to shape and inform each other's understanding of reading, but helps auditory and participatory learners retain more information.</text:p>
      <text:p text:style-name="Standard">Number nine. Group students with similar learning styles. Heterogeneous grouping is a common practice for grouping students based on similar style can encourage collaboration through common work and thinking practices. This tactic allows <text:span text:style-name="T2">like-minded</text:span> students to support each other's learning while giving you time to spend with each group.</text:p>
      <text:p text:style-name="Standard">Number ten. Assign open-ended projects. Give your students a list of projects to find one that lets them effectively demonstrate their knowledge. Include a clear rubric for each type of project which clearly defines <text:span text:style-name="T2">expectations</text:span>.</text:p>
      <text:p text:style-name="Standard">Number eleven. Teach up. Teaching at a level that's too easily accessible to each student can <text:span text:style-name="T2">harm</text:span> your differentiated instruction efforts. Teaching up <text:span text:style-name="T2">however</text:span> allows you to focus your differentiated teaching strategy and bring each student up to high end curriculum and expectations.</text:p>
      <text:p text:style-name="Standard">Number twelve. Use math Edtech that adjusts itself to each student. Some Edtech tools such as certain educational math video games can deliver differentiated content while providing unique ways to process it. For example, prodigy game adjusts questions to <text:span text:style-name="T2">tackle</text:span> student trouble spots and offers math problems that use words, charts, and pictures as well as numbers.</text:p>
      <text:p text:style-name="Standard">Number thirteen. Relate maths to personal interest and everyday examples A 2015 study published by the Canadian Centre of science and education used contextual learning strategies to teach integers and increased test scores by more than 44 percent.</text:p>
      <text:p text:style-name="Standard">Number fourteen. Play a math focused version of tic-tac-toe. Prepare by dividing a sheet into squares, three vertical by three horizontal, then fill the boxes with questions that test different abilities. <text:s/>You can <text:span text:style-name="T2">hand out</text:span> sheets to students for solo practice or divide them into pairs and encourage friendly competition. The first one to link three X's or Os by correctly completing questions wins.</text:p>
      <text:p text:style-name="P2">Number fifteen. Analyze your differentiated instruction strategy on a regular basis. Carol Ann Tomlinson, one of the most reputable topic-thought leaders recommends analyzing your strategy. Frequently reflect on the match between your classroom and the philosophy of teaching and learning you want to practice. Look for <text:span text:style-name="T2">matches</text:span> and <text:span text:style-name="T2">mismatches</text:span> and use both to guide yo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en" number:country="GB">£</number:currency-symbol>
      <number:number number:decimal-places="0" loext:min-decimal-places="0" number:min-integer-digits="1" number:grouping="true"/>
    </number:currency-style>
    <number:currency-style style:name="N108">
      <number:text>-</number:text>
      <number:currency-symbol number:language="en" number:country="GB">£</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GB">£</number:currency-symbol>
      <number:number number:decimal-places="2" loext:min-decimal-places="2" number:min-integer-digits="1" number:grouping="true"/>
    </number:currency-style>
    <number:currency-style style:name="N110">
      <number:text>-</number:text>
      <number:currency-symbol number:language="en" number:country="GB">£</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GB">£</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GB">£</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GB">£</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GB">£</number:currency-symbol>
      <loext:fill-character> </loext:fill-character>
      <number:number number:decimal-places="2" loext:min-decimal-places="2" number:min-integer-digits="1" number:grouping="true"/>
      <style:map style:condition="value()&gt;=0" style:apply-style-name="N122P0"/>
    </number:currency-style>
    <number:currency-style style:name="N124P0" style:volatile="true">
      <number:number number:decimal-places="0" loext:min-decimal-places="0" number:min-integer-digits="1" number:grouping="true"/>
      <number:text> </number:text>
      <number:currency-symbol number:language="fr" number:country="FR">F</number:currency-symbol>
    </number:currency-style>
    <number:currency-style style:name="N124">
      <number:text>-</number:text>
      <number:number number:decimal-places="0" loext:min-decimal-places="0" number:min-integer-digits="1" number:grouping="true"/>
      <number:text> </number:text>
      <number:currency-symbol number:language="fr" number:country="FR">F</number:currency-symbol>
      <style:map style:condition="value()&gt;=0" style:apply-style-name="N124P0"/>
    </number:currency-style>
    <number:currency-style style:name="N126P0" style:volatile="true">
      <number:number number:decimal-places="2" loext:min-decimal-places="2" number:min-integer-digits="1" number:grouping="true"/>
      <number:text> </number:text>
      <number:currency-symbol number:language="fr" number:country="FR">F</number:currency-symbol>
    </number:currency-style>
    <number:currency-style style:name="N126">
      <number:text>-</number:text>
      <number:number number:decimal-places="2" loext:min-decimal-places="2" number:min-integer-digits="1" number:grouping="true"/>
      <number:text> </number:text>
      <number:currency-symbol number:language="fr" number:country="FR">F</number:currency-symbol>
      <style:map style:condition="value()&gt;=0" style:apply-style-name="N126P0"/>
    </number:currency-style>
    <number:currency-style style:name="N127P0" style:volatile="true">
      <number:number number:decimal-places="0" loext:min-decimal-places="0" number:min-integer-digits="1" number:grouping="true"/>
      <number:text> </number:text>
      <number:currency-symbol number:language="fr" number:country="FR">F</number:currency-symbol>
    </number:currency-style>
    <number:currency-style style:name="N127">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27P0"/>
    </number:currency-style>
    <number:currency-style style:name="N128P0" style:volatile="true">
      <number:number number:decimal-places="2" loext:min-decimal-places="2" number:min-integer-digits="1" number:grouping="true"/>
      <number:text> </number:text>
      <number:currency-symbol number:language="fr" number:country="FR">F</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28P0"/>
    </number:currency-style>
    <number:currency-style style:name="N130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30">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30P0"/>
    </number:currency-style>
    <number:currency-style style:name="N132P0" style:volatile="true">
      <number:currency-symbol number:language="en" number:country="US">$</number:currency-symbol>
      <number:number number:decimal-places="0" loext:min-decimal-places="0" number:min-integer-digits="1" number:grouping="true"/>
    </number:currency-style>
    <number:currency-style style:name="N132">
      <number:text>-</number:text>
      <number:currency-symbol number:language="en" number:country="US">$</number:currency-symbol>
      <number:number number:decimal-places="0" loext:min-decimal-places="0" number:min-integer-digits="1" number:grouping="true"/>
      <style:map style:condition="value()&gt;=0" style:apply-style-name="N132P0"/>
    </number:currency-style>
    <number:currency-style style:name="N134P0" style:volatile="true">
      <number:currency-symbol number:language="en" number:country="US">$</number:currency-symbol>
      <number:number number:decimal-places="2" loext:min-decimal-places="2" number:min-integer-digits="1" number:grouping="true"/>
    </number:currency-style>
    <number:currency-style style:name="N134">
      <number:text>-</number:text>
      <number:currency-symbol number:language="en" number:country="US">$</number:currency-symbol>
      <number:number number:decimal-places="2" loext:min-decimal-places="2" number:min-integer-digits="1" number:grouping="true"/>
      <style:map style:condition="value()&gt;=0" style:apply-style-name="N134P0"/>
    </number:currency-style>
    <number:currency-style style:name="N135P0" style:volatile="true">
      <number:currency-symbol number:language="en" number:country="US">$</number:currency-symbol>
      <number:number number:decimal-places="0" loext:min-decimal-places="0" number:min-integer-digits="1" number:grouping="true"/>
    </number:currency-style>
    <number:currency-style style:name="N135">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35P0"/>
    </number:currency-style>
    <number:currency-style style:name="N136P0" style:volatile="true">
      <number:currency-symbol number:language="en" number:country="US">$</number:currency-symbol>
      <number:number number:decimal-places="2" loext:min-decimal-places="2" number:min-integer-digits="1" number:grouping="true"/>
    </number:currency-style>
    <number:currency-style style:name="N13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6P0"/>
    </number:currency-style>
    <number:currency-style style:name="N138P0" style:volatile="true">
      <number:currency-symbol number:language="en" number:country="US">$</number:currency-symbol>
      <number:number number:decimal-places="2" loext:min-decimal-places="0" number:min-integer-digits="1" number:decimal-replacement="--" number:grouping="true"/>
    </number:currency-style>
    <number:currency-style style:name="N138">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38P0"/>
    </number:currency-style>
    <number:currency-style style:name="N14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4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40P0"/>
    </number:currency-style>
    <number:currency-style style:name="N14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4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42P0"/>
    </number:currency-style>
    <number:date-style style:name="N14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7">
      <number:day number:calendar="jewish"/>
      <number:text> </number:text>
      <number:month number:calendar="jewish" number:style="long" number:textual="true"/>
      <number:text> </number:text>
      <number:year number:calendar="jewish" number:style="long"/>
    </number:date-style>
    <number:date-style style:name="N148">
      <number:month number:calendar="jewish" number:style="long" number:textual="true"/>
      <number:text> </number:text>
      <number:day number:calendar="jewish"/>
      <number:text> </number:text>
      <number:year number:calendar="jewish" number:style="long"/>
    </number:date-style>
    <number:date-style style:name="N149">
      <number:day number:calendar="jewish"/>
      <number:text> </number:text>
      <number:month number:calendar="jewish" number:style="long" number:textual="true"/>
    </number:date-style>
    <number:date-style style:name="N150">
      <number:month number:calendar="jewish" number:style="long" number:textual="true"/>
      <number:text> </number:text>
      <number:day number:calendar="jewish"/>
    </number:date-style>
    <number:date-style style:name="N151">
      <number:month number:calendar="jewish" number:style="long" number:textual="true"/>
      <number:text> </number:text>
      <number:year number:calendar="jewish" number:style="long"/>
    </number:date-style>
    <number:date-style style:name="N152">
      <number:month number:calendar="jewish" number:style="long" number:textual="true"/>
    </number:date-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9-20T22:17:49.423831023</meta:creation-date>
    <meta:generator>LibreOffice/6.4.6.2$Linux_X86_64 LibreOffice_project/40$Build-2</meta:generator>
    <dc:date>2021-01-16T19:35:24.268311384</dc:date>
    <meta:editing-duration>P1DT9M31S</meta:editing-duration>
    <meta:editing-cycles>23</meta:editing-cycles>
    <meta:print-date>2018-06-16T19:55:07.866578803</meta:print-date>
    <meta:document-statistic meta:table-count="0" meta:image-count="0" meta:object-count="0" meta:page-count="1" meta:paragraph-count="15" meta:word-count="675" meta:character-count="4428" meta:non-whitespace-character-count="3767"/>
  </office:meta>
</office:document-meta>
</file>