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font-style="normal" fo:font-weight="normal" fo:background-color="transparent" loext:padding="0cm" loext:border="none"/>
    </style:style>
    <style:style style:name="P2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language="en" fo:country="US" fo:font-style="normal" fo:font-weight="normal" officeooo:paragraph-rsid="00117ee2" fo:background-color="transparent" loext:padding="0cm" loext:border="none"/>
    </style:style>
    <style:style style:name="P3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language="en" fo:country="US" fo:font-style="normal" fo:font-weight="normal" officeooo:paragraph-rsid="0015ecb4" fo:background-color="transparent" loext:padding="0cm" loext:border="none"/>
    </style:style>
    <style:style style:name="P4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officeooo:paragraph-rsid="00117ee2"/>
    </style:style>
    <style:style style:name="P6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officeooo:paragraph-rsid="0012ed2c"/>
    </style:style>
    <style:style style:name="P7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officeooo:paragraph-rsid="0015ecb4"/>
    </style:style>
    <style:style style:name="P8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language="en" fo:country="US"/>
    </style:style>
    <style:style style:name="P9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language="en" fo:country="US" officeooo:paragraph-rsid="00117ee2"/>
    </style:style>
    <style:style style:name="P10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language="en" fo:country="US" officeooo:paragraph-rsid="0015ecb4"/>
    </style:style>
    <style:style style:name="P11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language="en" fo:country="GB" officeooo:paragraph-rsid="0015ecb4"/>
    </style:style>
    <style:style style:name="P12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language="en" fo:country="GB" officeooo:paragraph-rsid="00117ee2"/>
    </style:style>
    <style:style style:name="P13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language="en" fo:country="US" fo:font-style="normal" fo:font-weight="normal" officeooo:rsid="0012ed2c" officeooo:paragraph-rsid="0012ed2c" fo:background-color="transparent" loext:padding="0cm" loext:border="none"/>
    </style:style>
    <style:style style:name="P14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language="en" fo:country="US" fo:font-style="normal" fo:font-weight="normal" fo:background-color="transparent" loext:padding="0cm" loext:border="none"/>
    </style:style>
    <style:style style:name="P15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language="en" fo:country="US" fo:font-style="normal" fo:font-weight="normal" officeooo:paragraph-rsid="0012ed2c" fo:background-color="transparent" loext:padding="0cm" loext:border="none"/>
    </style:style>
    <style:style style:name="P16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language="en" fo:country="US" fo:font-style="normal" fo:font-weight="normal" officeooo:paragraph-rsid="00117ee2" fo:background-color="transparent" loext:padding="0cm" loext:border="none"/>
    </style:style>
    <style:style style:name="P17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language="en" fo:country="US" fo:font-style="normal" fo:font-weight="normal" officeooo:rsid="00117ee2" officeooo:paragraph-rsid="0015ecb4" fo:background-color="transparent" loext:padding="0cm" loext:border="none"/>
    </style:style>
    <style:style style:name="P18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font-style="normal" fo:font-weight="normal" officeooo:paragraph-rsid="0012ed2c" fo:background-color="transparent" loext:padding="0cm" loext:border="none"/>
    </style:style>
    <style:style style:name="P19" style:family="paragraph" style:parent-style-name="Standard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9.75pt" fo:letter-spacing="normal" fo:font-style="normal" fo:font-weight="normal" officeooo:paragraph-rsid="00117ee2" fo:background-color="transparent" loext:padding="0cm" loext:border="none"/>
    </style:style>
    <style:style style:name="T1" style:family="text">
      <style:text-properties officeooo:rsid="00117ee2"/>
    </style:style>
    <style:style style:name="T2" style:family="text">
      <style:text-properties fo:font-variant="normal" fo:text-transform="none" fo:color="#000000" style:font-name="Roboto" fo:font-size="9.75pt" fo:letter-spacing="normal" fo:font-style="normal" fo:font-weight="normal" officeooo:rsid="00117ee2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font-name="Roboto" fo:font-size="9.7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font-name="Roboto" fo:font-size="9.75pt" fo:letter-spacing="normal" fo:font-style="normal" fo:font-weight="normal" officeooo:rsid="0014a7cc" fo:background-color="transparent" loext:char-shading-value="0" loext:padding="0cm" loext:border="none"/>
    </style:style>
    <style:style style:name="T5" style:family="text">
      <style:text-properties fo:font-variant="normal" fo:text-transform="none" fo:color="#000000" style:font-name="Roboto" fo:font-size="9.75pt" fo:letter-spacing="normal" fo:font-style="normal" fo:font-weight="normal" officeooo:rsid="0015ecb4" fo:background-color="transparent" loext:char-shading-value="0" loext:padding="0cm" loext:border="none"/>
    </style:style>
    <style:style style:name="T6" style:family="text">
      <style:text-properties fo:font-variant="normal" fo:text-transform="none" fo:color="#000000" style:font-name="Roboto" fo:font-size="9.75pt" fo:letter-spacing="normal" fo:font-style="normal" fo:font-weight="normal" officeooo:rsid="0017cedb" fo:background-color="transparent" loext:char-shading-value="0" loext:padding="0cm" loext:border="none"/>
    </style:style>
    <style:style style:name="T7" style:family="text">
      <style:text-properties fo:font-variant="normal" fo:text-transform="none" fo:color="#000000" style:font-name="Roboto" fo:font-size="9.75pt" fo:letter-spacing="normal" fo:language="en" fo:country="US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000000" style:font-name="Roboto" fo:font-size="9.75pt" fo:letter-spacing="normal" fo:language="en" fo:country="US" fo:font-style="normal" fo:font-weight="normal" officeooo:rsid="0012ed2c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font-name="Roboto" fo:font-size="9.75pt" fo:letter-spacing="normal" fo:language="en" fo:country="US" fo:font-style="normal" fo:font-weight="normal" officeooo:rsid="0014a7cc" fo:background-color="transparent" loext:char-shading-value="0" loext:padding="0cm" loext:border="none"/>
    </style:style>
    <style:style style:name="T10" style:family="text">
      <style:text-properties fo:font-variant="normal" fo:text-transform="none" fo:color="#000000" style:font-name="Roboto" fo:font-size="9.75pt" fo:letter-spacing="normal" fo:language="en" fo:country="US" fo:font-style="normal" fo:font-weight="normal" officeooo:rsid="0015ecb4" fo:background-color="transparent" loext:char-shading-value="0" loext:padding="0cm" loext:border="none"/>
    </style:style>
    <style:style style:name="T11" style:family="text">
      <style:text-properties fo:font-variant="normal" fo:text-transform="none" fo:color="#000000" style:font-name="Roboto" fo:font-size="9.75pt" fo:letter-spacing="normal" fo:language="en" fo:country="US" fo:font-style="normal" fo:font-weight="normal" officeooo:rsid="00117ee2" fo:background-color="transparent" loext:char-shading-value="0" loext:padding="0cm" loext:border="none"/>
    </style:style>
    <style:style style:name="T12" style:family="text">
      <style:text-properties fo:font-variant="normal" fo:text-transform="none" fo:color="#000000" style:font-name="Roboto" fo:font-size="9.75pt" fo:letter-spacing="normal" fo:language="en" fo:country="US" fo:font-style="normal" fo:font-weight="normal" officeooo:rsid="0017cedb" fo:background-color="transparent" loext:char-shading-value="0" loext:padding="0cm" loext:border="none"/>
    </style:style>
    <style:style style:name="T13" style:family="text">
      <style:text-properties fo:font-variant="normal" fo:text-transform="none" style:font-name="Roboto" fo:font-size="9.75pt" fo:letter-spacing="normal" fo:language="en" fo:country="US" fo:font-style="normal" fo:font-weight="bold" fo:background-color="transparent" loext:char-shading-value="0" loext:padding="0cm" loext:border="none"/>
    </style:style>
    <style:style style:name="T14" style:family="text">
      <style:text-properties officeooo:rsid="0015ec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https://www.youtube.com/watch?v=dbofSpSQR3c</text:p>
      <text:p text:style-name="P13"/>
      <text:p text:style-name="P6"><text:span text:style-name="T8">N</text:span><text:span text:style-name="T7">umber one is create learning stations. </text:span><text:span text:style-name="T9">P</text:span><text:span text:style-name="T7">rovide different types of content by setting up learning stations. </text:span><text:span text:style-name="T9">F</text:span><text:span text:style-name="T7">or example, students can rotate between stations that involves watching a video, creating artwork, and completing puzzles.</text:span></text:p>
      <text:p text:style-name="P15"/>
      <text:p text:style-name="P6"><text:span text:style-name="T8">N</text:span><text:span text:style-name="T7">umber tw</text:span><text:span text:style-name="T8">o </text:span><text:span text:style-name="T7">is use task cards. </text:span><text:span text:style-name="T9">Li</text:span><text:span text:style-name="T7">ke learning station</text:span><text:span text:style-name="T9">s, </text:span><text:span text:style-name="T7"><text:s/>pass cards allow you to give students a range of content. </text:span><text:span text:style-name="T9">A</text:span><text:span text:style-name="T7">nswering task cards can also be a small group activity, adding variety to classes that normally focus on solo or large group </text:span><text:span text:style-name="T12">learning.</text:span></text:p>
      <text:p text:style-name="P18"/>
      <text:p text:style-name="P5"><text:span text:style-name="T8">N</text:span><text:span text:style-name="T7">umber thre</text:span><text:span text:style-name="T8">e</text:span><text:span text:style-name="T7">. </text:span><text:span text:style-name="T8">I</text:span><text:span text:style-name="T7">nterview students. </text:span><text:span text:style-name="T9">A</text:span><text:span text:style-name="T7">sking questions about learning and studying styles can help you pinpoint the kinds of content that will meet your class's need</text:span><text:span text:style-name="T9">s. T</text:span><text:span text:style-name="T7">rack your results to identify </text:span><text:span text:style-name="T9">themes</text:span><text:span text:style-name="T7"> and students with uncommon preferences, helping you determine which methods of instruction </text:span><text:span text:style-name="T9">suit</text:span><text:span text:style-name="T7"> their abilities.</text:span></text:p>
      <text:p text:style-name="P2"/>
      <text:p text:style-name="P9"><text:span text:style-name="T2">N</text:span><text:span text:style-name="T3">umber four. </text:span><text:span text:style-name="T2">T</text:span><text:span text:style-name="T3">arget different senses within lessons. </text:span><text:span text:style-name="T4">A</text:span><text:span text:style-name="T3"> lesson should resonate with students if it</text:span></text:p>
      <text:p text:style-name="P4"><text:span text:style-name="T7">targets visual, tactile, auditory, and kinesthetic senses instead of only one. </text:span><text:span text:style-name="T10">N</text:span><text:span text:style-name="T7">ot only will these tactics help more students grasp the core concept of lessons, </text:span><text:span text:style-name="T10">they make</text:span><text:span text:style-name="T7"> class more engaging.</text:span></text:p>
      <text:p text:style-name="P14"/>
      <text:p text:style-name="P8"><text:span text:style-name="T2">N</text:span><text:span text:style-name="T3">umber five. </text:span><text:span text:style-name="T2">S</text:span><text:span text:style-name="T3">hare your own strengths and weaknesses. </text:span><text:span text:style-name="T5">T</text:span><text:span text:style-name="T3">o familiarize students with the idea of</text:span></text:p>
      <text:p text:style-name="P2">differentiated learning, you may find it beneficial to explain that not everyone builds skills and processes information the same way.</text:p>
      <text:p text:style-name="P2"/>
      <text:p text:style-name="P10"><text:span text:style-name="T2">N</text:span><text:span text:style-name="T3">umber six. </text:span><text:span text:style-name="T2">U</text:span><text:span text:style-name="T3">se the think-pair-share strategy. </text:span><text:span text:style-name="T5">T</text:span><text:span text:style-name="T3">he think-pair-share strategy exposes students to three lesson </text:span><text:span text:style-name="T6">processing</text:span><text:span text:style-name="T3"> experiences within one activity. </text:span><text:span text:style-name="T5">A</text:span><text:span text:style-name="T3">s the strategies’ name implies, start by asking students to individually think about a given topic or answer a specific question. </text:span><text:span text:style-name="T5">N</text:span><text:span text:style-name="T3">ext, pair students together to discuss their results and findings. </text:span><text:span text:style-name="T5">F</text:span><text:span text:style-name="T3">inally, have each pair share their ideas with the rest of the class and open the floor for further discussion.</text:span></text:p>
      <text:p text:style-name="P11"><text:span text:style-name="T5">N</text:span><text:span text:style-name="T3">umber seven. Make time for journaling. </text:span><text:span text:style-name="T5">A</text:span><text:span text:style-name="T3"> journal can be a tool for students to reflect on the lessons </text:span><text:span text:style-name="T5">you</text:span><text:span text:style-name="T3">'ve taught and activities you've run, helping them process new information.</text:span></text:p>
      <text:p text:style-name="P19"/>
      <text:p text:style-name="P2"><text:span text:style-name="T1">N</text:span>umber eight. <text:span text:style-name="T1">R</text:span>un literature circles. <text:span text:style-name="T14">O</text:span>rganizing students into literature circles not only encourages students to shape and inform each other's understanding of reading, but help<text:span text:style-name="T1">s</text:span> auditory and participatory learners retain more information.</text:p>
      <text:p text:style-name="P2"/>
      <text:p text:style-name="P5"><text:span text:style-name="T11">N</text:span><text:span text:style-name="T7">umber nine. Group students with similar learning style</text:span><text:span text:style-name="T10">s. H</text:span><text:span text:style-name="T7">eterogeneous grouping is a common practice for grouping students based on similar </text:span><text:span text:style-name="T11">style</text:span><text:span text:style-name="T7"> can encourage collaboration through common work and thinking practices. </text:span><text:span text:style-name="T10">T</text:span><text:span text:style-name="T7">his </text:span><text:span text:style-name="T11">tactic allows </text:span><text:span text:style-name="T13">like-minded students to</text:span></text:p>
      <text:p text:style-name="P2">support each other's learning while giving you time to spend with each group</text:p>
      <text:p text:style-name="P2"/>
      <text:p text:style-name="P5"><text:span text:style-name="T11">N</text:span><text:span text:style-name="T7">umber </text:span><text:span text:style-name="T12">ten</text:span><text:span text:style-name="T7">. A</text:span><text:span text:style-name="T10">ssign</text:span><text:span text:style-name="T7"> open-ended project</text:span><text:span text:style-name="T10">s.</text:span><text:span text:style-name="T7"> </text:span><text:span text:style-name="T10">G</text:span><text:span text:style-name="T7">ive your students a list of projects to find one that lets them effectively demonstrate their knowledge. </text:span><text:span text:style-name="T10">I</text:span><text:span text:style-name="T7">nclude a clear rubric for each type of project which clearly defines expectation</text:span><text:span text:style-name="T10">s</text:span><text:span text:style-name="T7">.</text:span></text:p>
      <text:p text:style-name="P2"/>
      <text:p text:style-name="P5"><text:span text:style-name="T11">N</text:span><text:span text:style-name="T7">umber </text:span><text:span text:style-name="T12">eleven</text:span><text:span text:style-name="T7">. </text:span><text:span text:style-name="T11">T</text:span><text:span text:style-name="T7">each up. </text:span><text:span text:style-name="T10">T</text:span><text:span text:style-name="T7">eaching at a level that's too easily accessible to each student can harm your differentiated instruction efforts. </text:span><text:span text:style-name="T10">T</text:span><text:span text:style-name="T7">eaching up however allows you to focus your differentiated teaching strategy and bring each student up to high end curriculum and expectations.</text:span></text:p>
      <text:p text:style-name="P2"/>
      <text:p text:style-name="P7"><text:span text:style-name="T11">N</text:span><text:span text:style-name="T7">umber </text:span><text:span text:style-name="T12">twelve</text:span><text:span text:style-name="T7">. </text:span><text:span text:style-name="T11">U</text:span><text:span text:style-name="T7">se math </text:span><text:span text:style-name="T10">E</text:span><text:span text:style-name="T7">d tech that adjusts itself to each student. </text:span><text:span text:style-name="T10">S</text:span><text:span text:style-name="T7">ome </text:span><text:span text:style-name="T10">Ed tech tools</text:span><text:span text:style-name="T7"> such as certain educational math video games can deliver differentiated content while providing unique ways to pro</text:span><text:span text:style-name="T10">c</text:span><text:span text:style-name="T7">ess it. </text:span><text:span text:style-name="T10">F</text:span><text:span text:style-name="T7">or example, prodigy game adjust</text:span><text:span text:style-name="T10">s</text:span><text:span text:style-name="T7"> questions to tackle student trouble spots and offers math problems that use words, charts, and pictures as well as numbers.</text:span></text:p>
      <text:p text:style-name="P3"/>
      <text:p text:style-name="P7"><text:span text:style-name="T10">N</text:span><text:span text:style-name="T7">umber </text:span><text:span text:style-name="T12">hirteen</text:span><text:span text:style-name="T7">. </text:span><text:span text:style-name="T10">R</text:span><text:span text:style-name="T7">elate ma</text:span><text:span text:style-name="T10">th</text:span><text:span text:style-name="T7">s to personal interest and everyday example</text:span><text:span text:style-name="T10">s</text:span><text:span text:style-name="T7"> </text:span><text:span text:style-name="T10">A</text:span><text:span text:style-name="T7"> 2015 study published by the Canadian Centre of science and education used contextual learning strategies to teach integers and increase test scores by more than 44 percent.</text:span></text:p>
      <text:p text:style-name="P3"/>
      <text:p text:style-name="P12"><text:span text:style-name="T2">N</text:span><text:span text:style-name="T3">umber </text:span><text:span text:style-name="T6">fourteen</text:span><text:span text:style-name="T3">. Play a math focused version of tic-tac-toe. </text:span><text:span text:style-name="T5">P</text:span><text:span text:style-name="T3">repare by dividing a sheet into squares,</text:span></text:p>
      <text:p text:style-name="P4"><text:span text:style-name="T7">three vertical by three horizontal, then fill the boxes with questions that test different abilit</text:span><text:span text:style-name="T10">ies. </text:span><text:span text:style-name="T7"><text:s/></text:span><text:span text:style-name="T10">Y</text:span><text:span text:style-name="T7">ou can hand out sheets to students for solo practice or divide them into pairs and encourage</text:span></text:p>
      <text:p text:style-name="P7"><text:span text:style-name="T7">friendly competition. </text:span><text:span text:style-name="T10">T</text:span><text:span text:style-name="T7">he first one to link three X's or </text:span><text:span text:style-name="T10">Os</text:span><text:span text:style-name="T7"> by correctly completing questions </text:span><text:span text:style-name="T10">wins.</text:span></text:p>
      <text:p text:style-name="P17"/>
      <text:p text:style-name="P7"><text:soft-page-break/><text:span text:style-name="T11">N</text:span><text:span text:style-name="T7">umber </text:span><text:span text:style-name="T12">fifteen</text:span><text:span text:style-name="T7">. </text:span><text:span text:style-name="T11">A</text:span><text:span text:style-name="T7">nalyze your differentiated instruction strategy on a regular basis. Carol </text:span><text:span text:style-name="T12">Ann</text:span><text:span text:style-name="T7"> Tomlinson, one of the most reputable topic thought-leaders recommends analyzing your strategy frequently reflect on the match between your classroom and the philosophy of teaching and learning you want to practice. </text:span><text:span text:style-name="T12">L</text:span><text:span text:style-name="T7">ook for matches and mismatches and use both to guide you.</text:span></text:p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9T21:59:08.627932412</meta:creation-date>
    <dc:date>2021-01-09T22:32:09.038867337</dc:date>
    <meta:editing-duration>PT10M29S</meta:editing-duration>
    <meta:editing-cycles>4</meta:editing-cycles>
    <meta:generator>LibreOffice/6.4.6.2$Linux_X86_64 LibreOffice_project/40$Build-2</meta:generator>
    <meta:document-statistic meta:table-count="0" meta:image-count="0" meta:object-count="0" meta:page-count="2" meta:paragraph-count="21" meta:word-count="678" meta:character-count="4466" meta:non-whitespace-character-count="3807"/>
  </office:meta>
</office:document-meta>
</file>