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y everybody, my name is Elisabeth, but my friends call me Lisa. Glad to meet you! I'm new in your school, so let me tell you more about myself! I was born in the Basque Country a month before Christmas in 1996, so I am 12 years old. I have a sister who is twelve years older than me, her name is Julie, she studies in Paris, and I miss her and love her so much. My parents are still married and live together. My dad is a history teacher. My mum used to be an actress, but now she teaches drama and writes books. She was born in Prague, the capital of the Czech Republic and her dad was from Vienna. So I am half Czech and a little bit Austrian too. Since the day I was born, we have traveled a lot. I grew up in Bogotá, Colombia. In 2003, we moved back to France, we stayed in Alsace and in the French Riviera. We also lived in Vancouver BC. Actually, I arrived from Canada only two months ago. I must confess I was totally sad about leaving Vancouver, my friends, my teachers, but now, I am feeling much better. My dad sure was lucky to get a job here in the Lot. It's such a beautiful region, and the people are nice too. We are renting an amazing old house in the Bel Air, in the middle of a small park, surrounded by a stone wall. There are bats nestled under our roof and you can find mushrooms in the park. It's so romantic. I like my new school too and I think my new friends are just great. Gosh, I'm afraid this introduction is getting way too long. So bye for now, and I wish you all a very good yea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9-13T21:22:26</meta:creation-date>
    <dc:date>2016-06-09T22:12:44.741796612</dc:date>
    <meta:editing-duration>PT22H58M53S</meta:editing-duration>
    <meta:editing-cycles>4</meta:editing-cycles>
    <meta:generator>LibreOffice/4.2.8.2$Linux_X86_64 LibreOffice_project/420m0$Build-2</meta:generator>
    <meta:document-statistic meta:table-count="0" meta:image-count="0" meta:object-count="0" meta:page-count="1" meta:paragraph-count="1" meta:word-count="305" meta:character-count="1516" meta:non-whitespace-character-count="1210"/>
    <meta:user-defined meta:name="Info 1"/>
    <meta:user-defined meta:name="Info 2"/>
    <meta:user-defined meta:name="Info 3"/>
    <meta:user-defined meta:name="Info 4"/>
  </office:meta>
</office:document-meta>
</file>