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26810"/>
    </style:style>
    <style:style style:name="T1" style:family="text">
      <style:text-properties fo:language="en" fo:country="US"/>
    </style:style>
    <style:style style:name="T2" style:family="text">
      <style:text-properties fo:language="en" fo:country="US" officeooo:rsid="00126810"/>
    </style:style>
    <style:style style:name="T3" style:family="text">
      <style:text-properties officeooo:rsid="001268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No</text:span><text:span text:style-name="T1">w we will talk about the most important part of the trainin</text:span><text:span text:style-name="T2">g</text:span><text:span text:style-name="T1">: serving the customer. <text:s/></text:span><text:span text:style-name="T2">T</text:span><text:span text:style-name="T1">his stage requires total dedication from the professional</text:span><text:span text:style-name="T2">, s</text:span><text:span text:style-name="T1">ince the customer is the most important person for the restaurant. </text:span></text:p>
      <text:p text:style-name="P1"><text:span text:style-name="T2">T</text:span><text:span text:style-name="T1">he host or lead server should greet the clients and take them to their table, helping them if necessary. </text:span><text:span text:style-name="T2">H</text:span><text:span text:style-name="T1">e or she should give them the menu and leave, so the server can greet the table. <text:s/></text:span><text:span text:style-name="T2">T</text:span><text:span text:style-name="T1">he menu is a list of plates and drinks served in the restaurant in their respective prices. </text:span><text:span text:style-name="T2">O</text:span><text:span text:style-name="T1">nce the menu is presented to the customers, the server should prepare to take their orders. </text:span><text:span text:style-name="T2">U</text:span><text:span text:style-name="T1">pon arrival at the table, the server should greet the customers. </text:span><text:span text:style-name="T2">A</text:span><text:span text:style-name="T1">s the customers put in their requests, the server should note the customer's order and any extra details on their server's pad. </text:span><text:span text:style-name="T2">T</text:span><text:span text:style-name="T1">he server should also note in what order the food should arrive to the table and for which guests. </text:span><text:span text:style-name="T2">A</text:span><text:span text:style-name="T1">lso, the server should note the drinks and food separately.</text:span></text:p>
      <text:p text:style-name="P1"><text:span text:style-name="T2">N</text:span><text:span text:style-name="T1">owadays, many restaurants use integrated computer systems that connect the kitchen to the dining room and register. </text:span><text:span text:style-name="T2">T</text:span><text:span text:style-name="T1">he servers use a server's pad to take the order at the table and then they input the order into the computer in the dining room. </text:span><text:span text:style-name="T2">T</text:span><text:span text:style-name="T1">he order is then transmitted to the expo line or to the kitchen. </text:span><text:span text:style-name="T2">W</text:span><text:span text:style-name="T1">ith progressions in technology, some restaurants will use tablets to take down the order so it can be transmitted directly while the server is at the table. </text:span></text:p>
      <text:p text:style-name="P1"><text:span text:style-name="T2">A</text:span><text:span text:style-name="T1">fter taking down the order, the server should repeat back the order to the customers to double check for accuracy, collect the menus and excuse themselves from the table. </text:span></text:p>
      <text:p text:style-name="P1"><text:span text:style-name="T2">O</text:span><text:span text:style-name="T1">nce the order has been taken, the server should put it into the computer system or the appropriate system for their restaurant. </text:span><text:span text:style-name="T2">I</text:span><text:span text:style-name="T1">n some restaurants, the server will need to take the order to the kitchen and communicate the order to the chef or the leader of the line, also known as the expediter.</text:span></text:p>
      <text:p text:style-name="P1"><text:span text:style-name="T2">N</text:span><text:span text:style-name="T1">ext the server should adapt the table settings to the client's orders and take away any utensils from the mise </text:span><text:span text:style-name="T2">en </text:span><text:span text:style-name="T1">place that will not be used. </text:span><text:span text:style-name="T2">W</text:span><text:span text:style-name="T1">hile collecting the items, the server should be on the right side of each customer, place the items carefully on a tray and take them to the expo lin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9T12:01:03.899715864</meta:creation-date>
    <dc:date>2022-01-09T12:34:21.735437596</dc:date>
    <meta:editing-duration>PT23M7S</meta:editing-duration>
    <meta:editing-cycles>2</meta:editing-cycles>
    <meta:generator>LibreOffice/6.4.7.2$Linux_X86_64 LibreOffice_project/40$Build-2</meta:generator>
    <meta:document-statistic meta:table-count="0" meta:image-count="0" meta:object-count="0" meta:page-count="1" meta:paragraph-count="6" meta:word-count="387" meta:character-count="2181" meta:non-whitespace-character-count="1795"/>
  </office:meta>
</office:document-meta>
</file>