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language="en" fo:country="US" officeooo:paragraph-rsid="000e5633"/>
    </style:style>
    <style:style style:name="P2" style:family="paragraph" style:parent-style-name="Standard">
      <style:text-properties officeooo:paragraph-rsid="000e5633"/>
    </style:style>
    <style:style style:name="T1" style:family="text">
      <style:text-properties officeooo:rsid="000d6ded"/>
    </style:style>
    <style:style style:name="T2" style:family="text">
      <style:text-properties officeooo:rsid="000e5633"/>
    </style:style>
    <style:style style:name="T3" style:family="text">
      <style:text-properties officeooo:rsid="000fa671"/>
    </style:style>
    <style:style style:name="T4" style:family="text">
      <style:text-properties fo:language="en" fo:country="US" officeooo:rsid="000d6ded"/>
    </style:style>
    <style:style style:name="T5" style:family="text">
      <style:text-properties fo:language="en" fo:country="US" officeooo:rsid="000fa671"/>
    </style:style>
    <style:style style:name="T6" style:family="text">
      <style:text-properties fo:language="en" fo:country="US" officeooo:rsid="000e563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4">Handwashing is something we all learned at a very young age. But if you want to work as a food handler, it’s important to relearn this task in the proper way that complies with the Hea</text:span><text:span text:style-name="T5">lth</text:span><text:span text:style-name="T4"> Department guidelines. But first, let’s review when it’s important to wash up. </text:span></text:p>
      <text:p text:style-name="P1"><text:span text:style-name="T1">Wash your hands throughout the day, even when hands look clean, to keep germs out of your body, and the food you prepare. Always wash before you begin food preparation, and when you have been contaminated by exposure to potential germs. Contamination can be caused by using the bathroom, touching one’s face or nose, handling raw meat, </text:span><text:span text:style-name="T3">fish</text:span><text:span text:style-name="T1"> or poultry, sneezing, coughing or blowing one’s nose, handling garbage or dirty dishes, handling animals, money, or using chemicals. Or after taking a break eating or smoking. </text:span></text:p>
      <text:p text:style-name="P2"><text:span text:style-name="T4">You <text:s/>must always wash your hands prior to putting on </text:span><text:span text:style-name="T5">food </text:span><text:span text:style-name="T4">service gloves. If you aren’t sure if a wash is necessary, wash anyway, just to be safe. Proper handwashing is a six step process that requires a handwashing sink with hot and cold running water, soap and paper towels or </text:span><text:span text:style-name="T5">other</text:span><text:span text:style-name="T4"> single-use drying method. </text:span></text:p>
      <text:p text:style-name="P2"><text:span text:style-name="T4">Step </text:span><text:span text:style-name="T5">1</text:span><text:span text:style-name="T4">: get hands wet with warm water. <text:line-break/></text:span><text:span text:style-name="T6">S</text:span><text:span text:style-name="T4">tep 2: apply soap and scrub. Remember to pay attention to your entire hand when washing. </text:span></text:p>
      <text:p text:style-name="P1"><text:span text:style-name="T1">Step 3: </text:span><text:span text:style-name="T2">scrub your hands together for 10 to 15 seconds. </text:span></text:p>
      <text:p text:style-name="P1"><text:span text:style-name="T2">Step 4  scrub the backs of your hands and between your fingers, a common breeding ground for bacteria. Scrub your forearms, they frequently touch food, food prep services and utensils. </text:span></text:p>
      <text:p text:style-name="P2"><text:span text:style-name="T6">Step 5: rinse hands to send the soap suds and germs down the drain. Rinse with </text:span><text:span text:style-name="T5">warm</text:span><text:span text:style-name="T6"> water for about 5 seconds to fully remove the soap. </text:span></text:p>
      <text:p text:style-name="P1"><text:span text:style-name="T2">Step 6: after rinsing, dry hands and forearms using either a disposable paper towel, air dryer, or a continuous cloth towel system that supplies a clean towel each time. </text:span></text:p>
      <text:p text:style-name="P1"><text:span text:style-name="T2">It’s important to know that hand sanitizers may be helpful on clean hands but are not substitutes for handwashing. Always remember that handwashing is the most important safety tool to get rid of the germs that make people ill. When in doubt, wash!</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1-07T09:42:34.667433185</meta:creation-date>
    <dc:date>2022-01-07T10:59:03.917725109</dc:date>
    <meta:editing-duration>PT53M8S</meta:editing-duration>
    <meta:editing-cycles>2</meta:editing-cycles>
    <meta:generator>LibreOffice/6.4.7.2$Linux_X86_64 LibreOffice_project/40$Build-2</meta:generator>
    <meta:document-statistic meta:table-count="0" meta:image-count="0" meta:object-count="0" meta:page-count="1" meta:paragraph-count="9" meta:word-count="352" meta:character-count="2020" meta:non-whitespace-character-count="1666"/>
  </office:meta>
</office:document-meta>
</file>