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2687" officeooo:paragraph-rsid="001d2687"/>
    </style:style>
    <style:style style:name="P2" style:family="paragraph" style:parent-style-name="Standard">
      <style:text-properties fo:language="en" fo:country="US"/>
    </style:style>
    <style:style style:name="P3" style:family="paragraph" style:parent-style-name="Standard">
      <style:text-properties officeooo:rsid="002124a3" officeooo:paragraph-rsid="002124a3"/>
    </style:style>
    <style:style style:name="T1" style:family="text">
      <style:text-properties officeooo:rsid="001d21d9"/>
    </style:style>
    <style:style style:name="T2" style:family="text">
      <style:text-properties officeooo:rsid="001d2687"/>
    </style:style>
    <style:style style:name="T3" style:family="text">
      <style:text-properties officeooo:rsid="001da4d0"/>
    </style:style>
    <style:style style:name="T4" style:family="text">
      <style:text-properties officeooo:rsid="002124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rry Potter</text:p>
      <text:p text:style-name="P2">The central character in the series is Harry Potter, a boy who lives in Surrey with his aunt, uncle, and cousin – the Dursleys. </text:p>
      <text:p text:style-name="P2">Harry is an orphan. Voldemort (You-Know-Who) killed his parents when he was a baby. That's why he lives with the Dursleys, who are nto very kind to him. He hasn't got his own room, but sleeps under the stairs. His cousin Dudley is always mean to him.</text:p>
      <text:p text:style-name="P2">Harry is small, quite slim and has got round glasses held together with <text:span text:style-name="T3">s</text:span>ellotape. He has black hair and bright green eyes. He has got a scar on his forehead.</text:p>
      <text:p text:style-name="P2">At the age of eleven, he discovers that his parents were wizards and that he has got magical powers. He goes to Hogwa<text:span text:style-name="T2">r</text:span>ts school of Witchcraft and Wizardry, a school for children who have magical powers. He has very strange classes, charms, herbs and potions <text:span text:style-name="T1">and</text:span> <text:span text:style-name="T4">defense</text:span> against the dark arts. <text:span text:style-name="T2">He learns to use his powers against the evil char</text:span><text:span text:style-name="T3">a</text:span><text:span text:style-name="T2">cter, Voldermort.</text:span></text:p>
      <text:p text:style-name="Standard"/>
      <text:p text:style-name="Standard"/>
      <text:p text:style-name="P3">Hermione</text:p>
      <text:p text:style-name="P3">Hermione Granger is, with Ron Welsley Harry’ best friend, She is the same age as Harry. They meet for the first on the train to Hogwarts. She is a very bright student, she is always the first who can answer the teachers’ questions. She is very clever and very hardworking. She often uses her knowledge to help Harry in difficult situations, but she also sometimes annoys her peeers because they think she is arrogant.</text:p>
      <text:p text:style-name="P3">Her parents are not wizards, and they are very proud of their daughter</text:p>
      <text:p text:style-name="P3"/>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0T17:01:03.809869473</meta:creation-date>
    <dc:date>2021-04-11T11:04:59.613067182</dc:date>
    <meta:editing-duration>PT15M12S</meta:editing-duration>
    <meta:editing-cycles>4</meta:editing-cycles>
    <meta:generator>LibreOffice/6.4.6.2$Linux_X86_64 LibreOffice_project/40$Build-2</meta:generator>
    <meta:document-statistic meta:table-count="0" meta:image-count="0" meta:object-count="0" meta:page-count="1" meta:paragraph-count="8" meta:word-count="252" meta:character-count="1403" meta:non-whitespace-character-count="1157"/>
  </office:meta>
</office:document-meta>
</file>