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0pt" style:font-size-asian="10pt" style:font-size-complex="10pt"/>
    </style:style>
    <style:style style:name="P2" style:family="paragraph" style:parent-style-name="Standard">
      <style:text-properties style:font-name="Liberation Serif" fo:font-size="10pt" officeooo:rsid="000f79d4" officeooo:paragraph-rsid="000f79d4" style:font-size-asian="10pt" style:font-size-complex="10pt"/>
    </style:style>
    <style:style style:name="P3" style:family="paragraph" style:parent-style-name="Standard">
      <style:text-properties style:font-name="Liberation Serif" fo:font-size="10pt" officeooo:paragraph-rsid="000f79d4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Liberation Serif"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Liberation Serif" fo:font-size="10pt" officeooo:paragraph-rsid="000f79d4" style:font-size-asian="10pt" style:font-size-complex="10pt"/>
    </style:style>
    <style:style style:name="T1" style:family="text">
      <style:text-properties fo:font-variant="normal" fo:text-transform="none" fo:color="#252525" fo:letter-spacing="normal" fo:font-style="normal" fo:font-weight="normal"/>
    </style:style>
    <style:style style:name="T2" style:family="text">
      <style:text-properties fo:font-variant="normal" fo:text-transform="none" fo:color="#252525" fo:letter-spacing="normal" fo:font-style="normal" fo:font-weight="normal" officeooo:rsid="000f79d4"/>
    </style:style>
    <style:style style:name="T3" style:family="text">
      <style:text-properties fo:font-variant="normal" fo:text-transform="none" fo:color="#252525" fo:letter-spacing="normal" fo:font-style="normal" style:text-underline-style="solid" style:text-underline-width="auto" style:text-underline-color="font-color" fo:font-weight="bold" officeooo:rsid="000f79d4" style:font-weight-asian="bold" style:font-weight-complex="bold"/>
    </style:style>
    <style:style style:name="T4" style:family="text">
      <style:text-properties fo:font-variant="normal" fo:text-transform="none" fo:color="#252525" fo:letter-spacing="normal" fo:font-style="italic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0f79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Teacher : </text:span>One of the ______________'s most rudimentary skills is levitation, or, the ability to _______ __________ _____.</text:p>
      <text:p text:style-name="P4">Do you have your ______________? (…) Good !</text:p>
      <text:p text:style-name="P4">Now, don't forget the nice wrist ______________ we have been practicing, a swish and flick ! Everyone ?</text:p>
      <text:p text:style-name="P4">A swish and flick</text:p>
      <text:p text:style-name="P4">Good, and enunciate ''Wingardium Leviosa'. Off you go then !</text:p>
      <text:p text:style-name="P4"><text:span text:style-name="T5">All : </text:span>Wingardium Leviosa… <text:span text:style-name="T5">(Ron gets angry)</text:span></text:p>
      <text:p text:style-name="P4"><text:span text:style-name="T5">Hermione : </text:span>Stop, stop, stop, you're going to take someone's eye out. <text:span text:style-name="T5">Besides, y</text:span><text:span text:style-name="T1">ou're saying it ____________,' 'It's <text:s/>Levi-</text:span><text:span text:style-name="T4">o</text:span><text:span text:style-name="T1">-sa, </text:span><text:span text:style-name="T2">not Levios</text:span><text:span text:style-name="T3">a</text:span><text:span text:style-name="T2"> !</text:span><text:line-break/><text:span text:style-name="T5">Ron : </text:span><text:span text:style-name="T1">'You do it, then, if you're so _____________! </text:span><text:span text:style-name="T2">Go on, go on !</text:span></text:p>
      <text:p text:style-name="P5"><text:span text:style-name="T2">Teacher : Oh, well done ! See here _______________, Miss Granger's done it ! (Ron starts to sulk) Splendid !</text:span></text:p>
      <text:p text:style-name="P2"><text:span text:style-name="T1"/></text:p>
      <text:p text:style-name="P1"/>
      <text:p text:style-name="P5"><text:span text:style-name="T5">Teacher : </text:span>One of the ______________'s most rudimentary skills is levitation, or, the ability to _______ __________ _____.</text:p>
      <text:p text:style-name="P5">Do you have your ______________? (…) Good !</text:p>
      <text:p text:style-name="P5">Now, don't forget the nice wrist ______________ we have been practicing, a swish and flick ! Everyone ?</text:p>
      <text:p text:style-name="P5">A swish and flick</text:p>
      <text:p text:style-name="P5">Good, and enunciate ''Wingardium Leviosa'. Off you go then !</text:p>
      <text:p text:style-name="P5"><text:span text:style-name="T5">All : </text:span>Wingardium Leviosa… <text:span text:style-name="T5">(Ron gets angry)</text:span></text:p>
      <text:p text:style-name="P5"><text:span text:style-name="T5">Hermione : </text:span>Stop, stop, stop, you're going to take someone's eye out. <text:span text:style-name="T5">Besides, y</text:span><text:span text:style-name="T1">ou're saying it ____________,' 'It's <text:s/>Levi-</text:span><text:span text:style-name="T4">o</text:span><text:span text:style-name="T1">-sa, </text:span><text:span text:style-name="T2">not Levios</text:span><text:span text:style-name="T3">a</text:span><text:span text:style-name="T2"> !</text:span><text:line-break/><text:span text:style-name="T5">Ron : </text:span><text:span text:style-name="T1">'You do it, then, if you're so _____________! </text:span><text:span text:style-name="T2">Go on, go on !</text:span></text:p>
      <text:p text:style-name="P5"><text:span text:style-name="T2">Teacher : Oh, well done ! See here _______________, Miss Granger's done it ! (Ron starts to sulk) Splendid !</text:span></text:p>
      <text:p text:style-name="P3"/>
      <text:p text:style-name="P3"/>
      <text:p text:style-name="P5"><text:span text:style-name="T5">Teacher : </text:span>One of the ______________'s most rudimentary skills is levitation, or, the ability to _______ __________ _____.</text:p>
      <text:p text:style-name="P5">Do you have your ______________? (…) Good !</text:p>
      <text:p text:style-name="P5">Now, don't forget the nice wrist ______________ we have been practicing, a swish and flick ! Everyone ?</text:p>
      <text:p text:style-name="P5">A swish and flick</text:p>
      <text:p text:style-name="P5">Good, and enunciate ''Wingardium Leviosa'. Off you go then !</text:p>
      <text:p text:style-name="P5"><text:span text:style-name="T5">All : </text:span>Wingardium Leviosa… <text:span text:style-name="T5">(Ron gets angry)</text:span></text:p>
      <text:p text:style-name="P5"><text:span text:style-name="T5">Hermione : </text:span>Stop, stop, stop, you're going to take someone's eye out. <text:span text:style-name="T5">Besides, y</text:span><text:span text:style-name="T1">ou're saying it ____________,' 'It's <text:s/>Levi-</text:span><text:span text:style-name="T4">o</text:span><text:span text:style-name="T1">-sa, </text:span><text:span text:style-name="T2">not Levios</text:span><text:span text:style-name="T3">a</text:span><text:span text:style-name="T2"> !</text:span><text:line-break/><text:span text:style-name="T5">Ron : </text:span><text:span text:style-name="T1">'You do it, then, if you're so _____________! </text:span><text:span text:style-name="T2">Go on, go on !</text:span></text:p>
      <text:p text:style-name="P5"><text:span text:style-name="T2">Teacher : Oh, well done ! See here _______________, Miss Granger's done it ! (Ron starts to sulk) Splendid !</text:span></text:p>
      <text:p text:style-name="P2"><text:span text:style-name="T1"/></text:p>
      <text:p text:style-name="P3"/>
      <text:p text:style-name="P5"><text:span text:style-name="T5">Teacher : </text:span>One of the ______________'s most rudimentary skills is levitation, or, the ability to _______ __________ _____.</text:p>
      <text:p text:style-name="P5">Do you have your ______________? (…) Good !</text:p>
      <text:p text:style-name="P5">Now, don't forget the nice wrist ______________ we have been practicing, a swish and flick ! Everyone ?</text:p>
      <text:p text:style-name="P5">A swish and flick</text:p>
      <text:p text:style-name="P5">Good, and enunciate ''Wingardium Leviosa'. Off you go then !</text:p>
      <text:p text:style-name="P5"><text:span text:style-name="T5">All : </text:span>Wingardium Leviosa… <text:span text:style-name="T5">(Ron gets angry)</text:span></text:p>
      <text:p text:style-name="P5"><text:span text:style-name="T5">Hermione : </text:span>Stop, stop, stop, you're going to take someone's eye out. <text:span text:style-name="T5">Besides, y</text:span><text:span text:style-name="T1">ou're saying it ____________,' 'It's <text:s/>Levi-</text:span><text:span text:style-name="T4">o</text:span><text:span text:style-name="T1">-sa, </text:span><text:span text:style-name="T2">not Levios</text:span><text:span text:style-name="T3">a</text:span><text:span text:style-name="T2"> !</text:span><text:line-break/><text:span text:style-name="T5">Ron : </text:span><text:span text:style-name="T1">'You do it, then, if you're so _____________! </text:span><text:span text:style-name="T2">Go on, go on !</text:span></text:p>
      <text:p text:style-name="P5"><text:span text:style-name="T2">Teacher : Oh, well done ! See here _______________, Miss Granger's done it ! (Ron starts to sulk) Splendid !</text:span></text:p>
      <text:p text:style-name="P2"><text:span text:style-name="T1"/></text:p>
      <text:p text:style-name="P3"><text:span text:style-name="T2"/></text:p>
      <text:p text:style-name="P3"><text:soft-page-break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2:01:14.443970181</meta:creation-date>
    <meta:editing-duration>PT9H33M35S</meta:editing-duration>
    <meta:editing-cycles>3</meta:editing-cycles>
    <meta:generator>LibreOffice/4.2.8.2$Linux_X86_64 LibreOffice_project/420m0$Build-2</meta:generator>
    <dc:title>doc</dc:title>
    <dc:date>2015-11-09T21:47:07.776559066</dc:date>
    <meta:print-date>2015-11-09T12:13:34.514027153</meta:print-date>
    <meta:document-statistic meta:table-count="0" meta:image-count="0" meta:object-count="0" meta:page-count="2" meta:paragraph-count="32" meta:word-count="488" meta:character-count="2808" meta:non-whitespace-character-count="2348"/>
    <meta:template xlink:type="simple" xlink:actuate="onRequest" xlink:title="doc" xlink:href="../../../../.config/libreoffice/4/user/template/doc.ott" meta:date="2015-11-09T12:01:14.373299901"/>
  </office:meta>
</office:document-meta>
</file>