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3C900003EE800003FC62C560F0C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F" svg:font-family="" style:font-family-generic="roman"/>
    <style:font-face style:name="FreeSans1" svg:font-family="FreeSans" style:font-family-generic="swiss"/>
    <style:font-face style:name="Lohit Marathi" svg:font-family="'Lohit Marathi'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.794cm" fo:margin-right="0cm" fo:text-align="justify" fo:text-indent="-0.793cm">
        <style:tab-stops>
          <style:tab-stop style:position="0.9cm"/>
        </style:tab-stops>
      </style:paragraph-properties>
      <style:text-properties style:font-name="F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6.0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7.2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14.228cm" svg:y="0.018cm" svg:width="13.326cm" svg:height="13.647cm" draw:z-index="0"><draw:image xlink:href="Pictures/200003C900003EE800003FC62C560F0C.wmf" xlink:type="simple" xlink:show="embed" xlink:actuate="onLoad"/></draw:frame><draw:frame draw:style-name="fr1" draw:name="Image1" text:anchor-type="paragraph" svg:x="0.09cm" svg:y="0cm" svg:width="13.478cm" svg:height="13.704cm" draw:z-index="2"><draw:image xlink:href="Pictures/200003C900003EE800003FC62C560F0C.wmf" xlink:type="simple" xlink:show="embed" xlink:actuate="onLoad"/></draw:frame><draw:frame text:anchor-type="paragraph" draw:z-index="1" draw:style-name="gr1" svg:width="4.913cm" svg:height="6.067cm" svg:x="14.362cm" svg:y="6.212cm"><draw:text-box><text:p>Across</text:p><text:p text:style-name="P1">5.<text:tab/>obéissant</text:p><text:p text:style-name="P1">6.<text:tab/>poli</text:p><text:p text:style-name="P1">9.<text:tab/>en colère</text:p><text:p text:style-name="P1">11.<text:tab/>balai</text:p><text:p text:style-name="P1">13.<text:tab/>agressif</text:p><text:p text:style-name="P1">16.<text:tab/>sauvage</text:p><text:p text:style-name="P1">17.<text:tab/>contre</text:p><text:p text:style-name="P1">19.<text:tab/>grâce à</text:p><text:p text:style-name="P1">20.<text:tab/>amical</text:p><text:p text:style-name="P1">23.<text:tab/>délicat</text:p><text:p text:style-name="P1">25.<text:tab/>cœur</text:p><text:p text:style-name="P1">26.<text:tab/>brillant</text:p><text:p text:style-name="P1">27.<text:tab/>gardien</text:p></draw:text-box></draw:frame><draw:frame text:anchor-type="paragraph" draw:z-index="3" draw:style-name="gr1" svg:width="4.913cm" svg:height="6.067cm" svg:x="0.206cm" svg:y="6.251cm"><draw:text-box><text:p>Across</text:p><text:p text:style-name="P1">5.<text:tab/>obéissant</text:p><text:p text:style-name="P1">6.<text:tab/>poli</text:p><text:p text:style-name="P1">9.<text:tab/>en colère</text:p><text:p text:style-name="P1">11.<text:tab/>balai</text:p><text:p text:style-name="P1">13.<text:tab/>agressif</text:p><text:p text:style-name="P1">16.<text:tab/>sauvage</text:p><text:p text:style-name="P1">17.<text:tab/>contre</text:p><text:p text:style-name="P1">19.<text:tab/>grâce à</text:p><text:p text:style-name="P1">20.<text:tab/>amical</text:p><text:p text:style-name="P1">23.<text:tab/>délicat</text:p><text:p text:style-name="P1">25.<text:tab/>cœur</text:p><text:p text:style-name="P1">26.<text:tab/>brillant</text:p><text:p text:style-name="P1">27.<text:tab/>gardien</text:p></draw:text-box></draw:frame><draw:frame text:anchor-type="paragraph" draw:z-index="4" draw:style-name="gr2" svg:width="6.16cm" svg:height="7.24cm" svg:x="0.113cm" svg:y="12.76cm"><draw:text-box><text:p>Down</text:p><text:p text:style-name="P1">1.<text:tab/>tuer</text:p><text:p text:style-name="P1">2.<text:tab/>garder</text:p><text:p text:style-name="P1">3.<text:tab/>sensible</text:p><text:p text:style-name="P1">4.<text:tab/>optimiste</text:p><text:p text:style-name="P1">7.<text:tab/>enseigner</text:p><text:p text:style-name="P1">8.<text:tab/>orphelin</text:p><text:p text:style-name="P1">10.<text:tab/>front</text:p><text:p text:style-name="P1">12.<text:tab/>gentil</text:p><text:p text:style-name="P1">14.<text:tab/>sorcier</text:p><text:p text:style-name="P1">15.<text:tab/>plutôt</text:p><text:p text:style-name="P1">18.<text:tab/>cicatrice</text:p><text:p text:style-name="P1">21.<text:tab/>maléfique, mal</text:p><text:p text:style-name="P1">22.<text:tab/>proviseur, principal</text:p><text:p text:style-name="P1">24.<text:tab/>juste</text:p></draw:text-box></draw:frame><draw:frame text:anchor-type="paragraph" draw:z-index="5" draw:style-name="gr2" svg:width="6.16cm" svg:height="7.24cm" svg:x="14.363cm" svg:y="12.76cm"><draw:text-box><text:p>Down</text:p><text:p text:style-name="P1">1.<text:tab/>tuer</text:p><text:p text:style-name="P1">2.<text:tab/>garder</text:p><text:p text:style-name="P1">3.<text:tab/>sensible</text:p><text:p text:style-name="P1">4.<text:tab/>optimiste</text:p><text:p text:style-name="P1">7.<text:tab/>enseigner</text:p><text:p text:style-name="P1">8.<text:tab/>orphelin</text:p><text:p text:style-name="P1">10.<text:tab/>front</text:p><text:p text:style-name="P1">12.<text:tab/>gentil</text:p><text:p text:style-name="P1">14.<text:tab/>sorcier</text:p><text:p text:style-name="P1">15.<text:tab/>plutôt</text:p><text:p text:style-name="P1">18.<text:tab/>cicatrice</text:p><text:p text:style-name="P1">21.<text:tab/>maléfique, mal</text:p><text:p text:style-name="P1">22.<text:tab/>proviseur, principal</text:p><text:p text:style-name="P1">24.<text:tab/>just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F" svg:font-family="" style:font-family-generic="roman"/>
    <style:font-face style:name="FreeSans1" svg:font-family="FreeSans" style:font-family-generic="swiss"/>
    <style:font-face style:name="Lohit Marathi" svg:font-family="'Lohit Marathi'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2:15:48.718643527</meta:creation-date>
    <meta:editing-duration>P0D</meta:editing-duration>
    <meta:editing-cycles>2</meta:editing-cycles>
    <meta:generator>LibreOffice/4.2.8.2$Linux_X86_64 LibreOffice_project/420m0$Build-2</meta:generator>
    <dc:title>doc</dc:title>
    <dc:date>2015-11-09T12:19:54.305253810</dc:date>
    <meta:document-statistic meta:table-count="0" meta:image-count="2" meta:object-count="0" meta:page-count="1" meta:paragraph-count="0" meta:word-count="0" meta:character-count="0" meta:non-whitespace-character-count="0"/>
    <meta:template xlink:type="simple" xlink:actuate="onRequest" xlink:title="doc" xlink:href="../../../../.config/libreoffice/4/user/template/doc.ott" meta:date="2015-11-09T12:15:48.636309385"/>
  </office:meta>
</office:document-meta>
</file>