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ea336"/>
    </style:style>
    <style:style style:name="P2" style:family="paragraph" style:parent-style-name="Standard">
      <style:text-properties fo:language="en" fo:country="US" officeooo:paragraph-rsid="001ea336"/>
    </style:style>
    <style:style style:name="P3" style:family="paragraph" style:parent-style-name="Standard">
      <style:text-properties fo:language="en" fo:country="US" officeooo:paragraph-rsid="001df1ba"/>
    </style:style>
    <style:style style:name="P4" style:family="paragraph" style:parent-style-name="Standard">
      <style:text-properties fo:language="en" fo:country="US" officeooo:rsid="001df1ba" officeooo:paragraph-rsid="001df1ba"/>
    </style:style>
    <style:style style:name="P5" style:family="paragraph" style:parent-style-name="Standard">
      <style:text-properties fo:language="en" fo:country="US" fo:font-weight="bold" officeooo:rsid="001ea336" officeooo:paragraph-rsid="001ea336" style:font-weight-asian="bold" style:font-weight-complex="bold"/>
    </style:style>
    <style:style style:name="P6" style:family="paragraph" style:parent-style-name="Standard">
      <style:text-properties fo:language="en" fo:country="US" fo:font-weight="bold" officeooo:rsid="001df1ba" officeooo:paragraph-rsid="001df1ba" style:font-weight-asian="bold" style:font-weight-complex="bold"/>
    </style:style>
    <style:style style:name="T1" style:family="text">
      <style:text-properties officeooo:rsid="001df1ba"/>
    </style:style>
    <style:style style:name="T2" style:family="text">
      <style:text-properties officeooo:rsid="001ea336"/>
    </style:style>
    <style:style style:name="T3" style:family="text">
      <style:text-properties fo:language="en" fo:country="US"/>
    </style:style>
    <style:style style:name="T4" style:family="text">
      <style:text-properties fo:language="en" fo:country="US" officeooo:rsid="001ea3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I’m Doctor Erin Saltman </text:span>and I‘<text:span text:style-name="T1">m</text:span> <text:span text:style-name="T1">a </text:span>senior researcher at the Institute for Strategic Dialogue in London.</text:p>
      <text:p text:style-name="P6">Can one differentiate between online and offline hate speech?</text:p>
      <text:p text:style-name="P3">Well we've come to a period where actually, online and offline engagement are definitely linked together, but the way that that looks is obviously very different. <text:span text:style-name="T1">S</text:span>o hate speech offline is very distinctive whereas online hate speech becomes quite a big gray area, it's very hard to define and also a lot more people can sometimes be incentivized to be more extreme online because they can have anonymous profiles, they feel like they're not having to say something in front of direct people, it feels more protected, so we do see more engagement in extremist rhetoric sometimes online, that people would not necessarily say offline.</text:p>
      <text:p text:style-name="P4">What is <text:s/>counter-speech?</text:p>
      <text:p text:style-name="P2">counter-speech is a term that's really only come about in the last few years, just like counter-extremism, <text:span text:style-name="T2">a</text:span>s a sector, this is relatively new especially for governments, but particularly for civil society. <text:span text:style-name="T2">counter-</text:span>speech can also be called counter-narratives or even alternative narratives. <text:span text:style-name="T2">counter-</text:span>speech doesn't necessarily mean that it's negative speech. <text:span text:style-name="T2">W</text:span>hat it means is any sort of pathway or route or project that is undermining extremist rhetoric. <text:span text:style-name="T2">S</text:span>o that could be through a campaign, that could be offline through a protest or an initiative, it could be through a hashtag and it's different types of ways of engaging and countering extremism online.</text:p>
      <text:p text:style-name="P5">Why is counter-speech so important?</text:p>
      <text:p text:style-name="P2">Counter-speech, particularly now, is highly important because we're witnessing that the typical things that would work offline such as censoring hate speech, editing out individuals, not allowing them to have public platform if the<text:span text:style-name="T2">y’re</text:span> hate preachers, people tend to find online platforms as a way of continuing this and actually counter-speech is extremely effective when we get alternative voices engaging against extremism online because the typical measures of trying to censor or filter extremist content simply aren't working. <text:span text:style-name="T2">I</text:span>n essence, if you're using censorship, you're attacking a symptom instead of a cause, and also it's ineffective, we see the same video or same comment coming back over and over, and actually just countering that with credible voices with civil society </text:p>
      <text:p text:style-name="P2">standing up against it is much more powerful.</text:p>
      <text:p text:style-name="P5">What would be your recommendation for persons who want to take action against online racism?</text:p>
      <text:p text:style-name="P1"><text:span text:style-name="T4">S</text:span><text:span text:style-name="T3">o civil society has a crucial part to play in counter-extremism and </text:span><text:span text:style-name="T4">i</text:span><text:span text:style-name="T3">n counter-speech online because they are the credible voice. </text:span><text:span text:style-name="T4">A</text:span><text:span text:style-name="T3"> government voice or even the head of a tech sector is not actually what is credible. </text:span><text:span text:style-name="T4">P</text:span><text:span text:style-name="T3">eers or credible former extremists, mothers, religious leaders, all have a role to play in a very powerful voice. </text:span><text:span text:style-name="T4">H</text:span><text:span text:style-name="T3">owever, for a civil society individual, it can be quite intimidating to go and try to counter-an extremist which is not what I would ever ask anyone to do unless they really wanted to. I personally would not go on a KKK website and say stop being racist. </text:span><text:span text:style-name="T4">A</text:span><text:span text:style-name="T3">ctually, there's a lot of ways to engage in hashtags or be a part of larger movements that are really positive, that actually aren't directly attacking anything but actually are just providing really positive alternatives that naturally undermine extremism and everyone has a role to play in tha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22T22:02:19.364613974</meta:creation-date>
    <dc:date>2020-11-22T22:31:38.034307931</dc:date>
    <meta:editing-duration>PT8M57S</meta:editing-duration>
    <meta:editing-cycles>2</meta:editing-cycles>
    <meta:generator>LibreOffice/6.4.6.2$Linux_X86_64 LibreOffice_project/40$Build-2</meta:generator>
    <meta:document-statistic meta:table-count="0" meta:image-count="0" meta:object-count="0" meta:page-count="1" meta:paragraph-count="10" meta:word-count="537" meta:character-count="3322" meta:non-whitespace-character-count="2793"/>
  </office:meta>
</office:document-meta>
</file>