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3pt" fo:language="en" fo:country="GB" style:font-size-asian="13pt" style:font-size-complex="13pt"/>
    </style:style>
    <style:style style:name="P2" style:family="paragraph" style:parent-style-name="Standard">
      <style:paragraph-properties fo:text-align="center" style:justify-single-word="false"/>
      <style:text-properties style:font-name="Calibri" fo:font-size="14pt" fo:language="en" fo:country="GB" style:font-size-asian="14pt" style:font-size-complex="14pt"/>
    </style:style>
    <style:style style:name="P3" style:family="paragraph" style:parent-style-name="Standard">
      <style:paragraph-properties fo:text-align="justify" style:justify-single-word="false"/>
      <style:text-properties style:font-name="Calibri" fo:font-size="12pt" fo:language="en" fo:country="GB" style:font-size-asian="12pt" style:font-size-complex="12pt"/>
    </style:style>
    <style:style style:name="P4" style:family="paragraph" style:parent-style-name="Standard">
      <style:paragraph-properties fo:text-align="justify" style:justify-single-word="false"/>
      <style:text-properties style:font-name="Calibri" fo:font-size="12pt" fo:language="en" fo:country="GB" style:text-underline-style="solid" style:text-underline-width="auto" style:text-underline-color="font-color" style:font-size-asian="12pt" style:font-size-complex="12pt"/>
    </style:style>
    <style:style style:name="P5" style:family="paragraph" style:parent-style-name="Standard">
      <style:paragraph-properties fo:text-align="center" style:justify-single-word="false"/>
      <style:text-properties style:font-name="Calibri" fo:font-size="18pt" fo:language="en" fo:country="GB" style:font-size-asian="18pt" style:font-size-complex="18pt"/>
    </style:style>
    <style:style style:name="P6" style:family="paragraph" style:parent-style-name="Standard">
      <style:paragraph-properties fo:text-align="center" style:justify-single-word="false"/>
      <style:text-properties fo:language="en" fo:country="GB"/>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tyle>
    <style:style style:name="T1" style:family="text">
      <style:text-properties style:font-name="Calibri" fo:font-size="12pt" style:font-size-asian="12pt" style:font-size-complex="12pt"/>
    </style:style>
    <style:style style:name="T2" style:family="text">
      <style:text-properties style:font-name="Calibri" fo:font-size="12pt" fo:language="en" fo:country="GB" style:text-underline-style="solid" style:text-underline-width="auto" style:text-underline-color="font-color" style:font-size-asian="12pt" style:font-size-complex="12pt"/>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ong Kong Travel Guide </text:p>
      <text:p text:style-name="P2"/>
      <text:p text:style-name="P1"/>
      <text:p text:style-name="P1">Narrator (female voice):</text:p>
      <text:p text:style-name="P6"/>
      <text:p text:style-name="P6"><text:s/><text:span text:style-name="T1"><text:tab/></text:span></text:p>
      <text:p text:style-name="P3"><text:tab/>This region's name <text:span text:style-name="T3">means</text:span> «fragrant harbour» in Chinese. Welcome to watchmojo.com and today, we're continuing our travel series with a look at Hong Kong. <text:tab/><text:tab/><text:tab/><text:tab/></text:p>
      <text:p text:style-name="P3"/>
      <text:p text:style-name="P7"><text:tab/>Located on the <text:span text:style-name="T3">southern</text:span> coast of China, Hong Kong is a special administrator region of the Asian <text:span text:style-name="T2">country</text:span> which comprises Hong Kong island, the New Territories, Kowloon Peninsula and over two hundred outline islands. <text:s/>With a population of over seven million s<text:span text:style-name="T2">pread ou</text:span>t over a total <text:span text:style-name="T2">area</text:span> of about four hundred and twenty square miles, it is considered one of the worlds' most <text:span text:style-name="T2">densely</text:span> populated areas. Hong Kong <text:span text:style-name="T2">boasts</text:span> <text:span text:style-name="T2">hilly</text:span> and mountainous geography that is punctuated by multiple bodies of water and beaches. The region's humid subtropical <text:span text:style-name="T2">climate</text:span> brings mild winters, bearable Springs, <text:span text:style-name="T2">dry</text:span> <text:span text:style-name="T2">falls</text:span> and hot and humid summers, with the potential for typhoons. <text:s/></text:p>
      <text:p text:style-name="P4"/>
      <text:p text:style-name="P7"><text:tab/>Visitors travelling to Hong Kong by air will most likely <text:span text:style-name="T2">land</text:span> at Hong Kong international airport and on your way in, you'll be able to see the famous <text:span text:style-name="T2">skyline.</text:span> Because Hong Kong island is greatly influenced by its former status as a British colony, you'll see a mix of historical British buildings and contemporary <text:span text:style-name="T2">skyscrapers.</text:span> However, most of the island is actually country side so take time to observe the natural scenery as well. Like Aberdeen’s' floating village and Victoria Peak. Other attractions include the central mid levels escalators and Hong Kong's stadium . <text:s/></text:p>
      <text:p text:style-name="P3"/>
      <text:p text:style-name="P7"><text:tab/>The majority of Hong Kongs' <text:span text:style-name="T2">inhabitants</text:span> live in Kowloon, and that <text:span text:style-name="T2">Peninsula</text:span> is home to such fascinating <text:span text:style-name="T2">features</text:span> as the Walled City Park, the Wong Tai Sin temple and the International Commerce Center. <text:span text:style-name="T2">While</text:span> you're there, visit the Avenue of the Stars to learn more about Hong Kong's movie industry. And be sure to stay for the evening light show . </text:p>
      <text:p text:style-name="P3"/>
      <text:p text:style-name="P7"><text:tab/>The New Territories on the other hand are known for their beaches, farms, large towns and country parks. Hong Kong Wetland Park and the island of Cheung Chau are a particular interest in nature loving tourists. <text:span text:style-name="T2">Meanwhile</text:span>, notable <text:span text:style-name="T2">spots</text:span> found on Hong Kong's outline islands include the <text:span text:style-name="T2">peaceful</text:span> Lamma island and the naturally <text:span text:style-name="T2">stunning</text:span> Lantau island. One of Lantau's must see attractions is the Tian Tan Buddha which you can <text:span text:style-name="T2">reach</text:span> with the Ngon Ping 360 sky rail . </text:p>
      <text:p text:style-name="P3"><text:tab/><text:tab/></text:p>
      <text:p text:style-name="P7"><text:tab/>For those who are captivated by Chinese culture, there are there are two events that demonstrate its traditions and therefore are the ideal time to visit the region: Chinese New Year’s parades are a huge draw, while the Chinese opera of the Hungry Ghost Festival is also enchanting. If sports is more your thing, you may be interested in <text:span text:style-name="T2">golfing</text:span> or watching a dragon boat <text:span text:style-name="T2">race.</text:span> Horse racing is also popular at <text:span text:style-name="T2">venues</text:span> like the Shot Tin and Happy Valley Race Courses. Shoppers will find a variety of items in malls or at street markets. And you can't leave Hong Kong without trying the food, <text:s/>whether it's out of fancy restaurants of from a street vendor .</text:p>
      <text:p text:style-name="P3"/>
      <text:p text:style-name="P3"><text:tab/> <text:s/>From modern buildings to historical sites, mountains to beaches, sports to fine dining and so much more, Hong Kong has something for everyone .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3-02-11T15:09:52.64</meta:creation-date>
    <dc:date>2013-03-11T22:05:55</dc:date>
    <dc:creator>Maurel </dc:creator>
    <meta:editing-duration>PT1H27M37S</meta:editing-duration>
    <meta:editing-cycles>8</meta:editing-cycles>
    <meta:generator>LibreOffice/3.5$Linux_X86_64 LibreOffice_project/350m1$Build-2</meta:generator>
    <meta:printed-by>Maurel </meta:printed-by>
    <meta:print-date>2013-03-11T21:31:10</meta:print-date>
    <meta:document-statistic meta:table-count="0" meta:image-count="0" meta:object-count="0" meta:page-count="1" meta:paragraph-count="11" meta:word-count="511" meta:character-count="3057" meta:non-whitespace-character-count="2526"/>
  </office:meta>
</office:document-meta>
</file>