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style:style>
    <style:style style:name="P2" style:family="paragraph" style:parent-style-name="Text_20_body">
      <style:paragraph-properties fo:margin-top="0cm" fo:margin-bottom="0cm" loext:contextual-spacing="false" fo:line-height="138%" style:writing-mode="lr-tb"/>
      <style:text-properties fo:font-weight="normal"/>
    </style:style>
    <style:style style:name="P3" style:family="paragraph" style:parent-style-name="Text_20_body">
      <style:paragraph-properties fo:margin-top="0cm" fo:margin-bottom="0cm" loext:contextual-spacing="false" fo:line-height="138%" style:writing-mode="lr-tb"/>
    </style:style>
    <style:style style:name="T1" style:family="text">
      <style:text-properties fo:font-variant="normal" fo:text-transform="none" fo:color="#000000" style:text-line-through-style="none" style:text-line-through-type="none" style:font-name="Arial" fo:font-size="10.5pt"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0.5pt" fo:font-style="normal" style:text-underline-style="none" style:text-blinking="false" fo:background-color="#ffe599" loext:char-shading-value="0"/>
    </style:style>
    <style:style style:name="T3" style:family="text">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000000" style:font-name="Arial" fo:font-size="10.5pt" fo:font-style="normal" style:text-underline-style="solid" style:text-underline-width="auto" style:text-underline-color="font-color" fo:background-color="transparent" loext:char-shading-value="0"/>
    </style:style>
    <style:style style:name="T6" style:family="text">
      <style:text-properties fo:font-weight="normal"/>
    </style:style>
    <style:style style:name="T7" style:family="text">
      <style:text-properties officeooo:rsid="00182342"/>
    </style:style>
    <style:style style:name="T8" style:family="text">
      <style:text-properties officeooo:rsid="0018652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100968ec-bb9c-598f-a431-58e723c69d76"/>Though  this city is best known for its wild nightlife, it is also a beautiful beach location and family friendly hideaway. Welcome to watchmojo.com and today we’ll learning more about Ibiza, Spain.</text:p>
      <text:p text:style-name="P1">Though this island is commonly known by its Spanish name Ibiza, its official name is actually Catalan Ibiza.</text:p>
      <text:p text:style-name="P2"><text:span text:style-name="T1">Ibiza is an island in Spain that is found in the Mediterranean Sea, </text:span><text:span text:style-name="T5">off</text:span><text:span text:style-name="T4"> </text:span><text:span text:style-name="T1">the coast of Valencia.</text:span></text:p>
      <text:p text:style-name="P1">It is also part of the Balearic Islands archipelago and is considered a member of the Pine Island<text:span text:style-name="T7">s</text:span> grouping as well.</text:p>
      <text:p text:style-name="P1">Geographically, the island features rugged coast referred to as the Costa Brava, in addition to hilly areas, rock cliffs and small inlets.</text:p>
      <text:p text:style-name="P3"><text:span text:style-name="T3">Ibiza is most famous as a nightlife spot and for its beaches. Beach season lasts between May and October and these months are punctuated by clear blue skies  and comfortably warm temperatures.</text:span></text:p>
      <text:p text:style-name="P1">In fact, this island is lucky to receive almost no rainfall during the summer months.</text:p>
      <text:p text:style-name="P1">Winter temperature<text:span text:style-name="T8">s</text:span> are also mild and often warm enough for time on the beach or other outdoor activities.</text:p>
      <text:p text:style-name="P1">Because of the region’s beautiful climate, a number of outdoor sports and leisure endeavours are possible. Hiking and biking are great ways to see the countryside, while scuba diving allows you to witness the wonders off the underwater world first-hand. Boating is also quite popular due to the proximity of water.</text:p>
      <text:p text:style-name="P2"><text:span text:style-name="T1">Whether it is a relaxing ride, or a more energetic kayak trip, you’ll find a boat </text:span><text:span text:style-name="T2">ride </text:span><text:span text:style-name="T1">for your level of interest.</text:span></text:p>
      <text:p text:style-name="P1">Ibiza’<text:span text:style-name="T7">s </text:span>rapidly growing population of roughly <text:span text:style-name="T7"><text:s/></text:span>one hundred and thirty thousand is comprised of a mix of natives, Spanish immigrants and foreign expats. <text:span text:style-name="T7">I</text:span>t is for this reason that the culture and the language of the region is so rich and diverse. In fact, the majority of the population is multilingual with Catalan and Spanish being the official languages.</text:p>
      <text:p text:style-name="P1">The cuisine of Ibiza is characteristic of Mediterranean cooking, and it features fresh ingredients.</text:p>
      <text:p text:style-name="P1">The island is famous for its seafood as well as its native olives and olive oil. Chorizo is another regional element of the dishes. Ibiza is also blessed with many beautiful restaurants that allow visitors to take in the scenery while they eat.</text:p>
      <text:p text:style-name="Text_20_body"><text:span text:style-name="T3">With beautiful weather, landscape and people, Ibiza is a world class destination for any va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0T12:21:52.228254299</meta:creation-date>
    <dc:date>2017-01-20T20:04:47.308739334</dc:date>
    <meta:editing-duration>PT2M34S</meta:editing-duration>
    <meta:editing-cycles>1</meta:editing-cycles>
    <meta:document-statistic meta:table-count="0" meta:image-count="0" meta:object-count="0" meta:page-count="1" meta:paragraph-count="14" meta:word-count="380" meta:character-count="2262" meta:non-whitespace-character-count="1893"/>
    <meta:generator>LibreOffice/5.1.4.2$Linux_X86_64 LibreOffice_project/10m0$Build-2</meta:generator>
  </office:meta>
</office:document-meta>
</file>