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binary<text:tab/><text:tab/><text:tab/>Binaire : système de numération qui utilise la base 2.</text:p>
      <text:p text:style-name="Standard">backbone<text:tab/><text:tab/><text:tab/>Dorsale Internet : réseau informatique faisant partie des réseaux longue distance de plus haut débit d'Internet.</text:p>
      <text:p text:style-name="Standard">cache<text:tab/><text:tab/><text:tab/>Mémoire de stockage temporaire.</text:p>
      <text:p text:style-name="Standard">bandwidth<text:tab/><text:tab/><text:tab/>La quantité de données transférable en un temps donné.</text:p>
      <text:p text:style-name="Standard">fat<text:tab/><text:tab/><text:tab/>Système de fichiers conçu par Microsoft (Table d'Allocation des Fichiers).</text:p>
      <text:p text:style-name="Standard">boot<text:tab/><text:tab/><text:tab/>Action qui consiste à charger le système d'exploitation.</text:p>
      <text:p text:style-name="Standard">cylinder<text:tab/><text:tab/><text:tab/>Secteur de données d'un disque.</text:p>
      <text:p text:style-name="Standard">LDAP<text:tab/><text:tab/><text:tab/>Protocole permettant l'interrogation et la modification des services d'annuaire.</text:p>
      <text:p text:style-name="Standard">gateway<text:tab/><text:tab/><text:tab/>Passerelle, dispositif permettant de relier deux réseaux distincts présentant une topologie différente.</text:p>
      <text:p text:style-name="Standard">authentification<text:tab/><text:tab/><text:tab/>Vérification de l'identité d'un utilisateur.</text:p>
      <text:p text:style-name="Standard">html<text:tab/><text:tab/><text:tab/>Langage de l'Internet.</text:p>
      <text:p text:style-name="Standard">motherboard<text:tab/><text:tab/><text:tab/>Carte mère, élément essentiel d'un micro-ordinateur. Elle permet la connexion de l'ensemble des éléments essentiels (comme la mémoire) et optionnels (comme les périphériques externes) du micro-ordinateur.</text:p>
      <text:p text:style-name="Standard"/>
      <text:p text:style-name="Standard">drive<text:tab/><text:tab/><text:tab/>Un système qui lit / écrit des données</text:p>
      <text:p text:style-name="Standard">parse<text:tab/><text:tab/><text:tab/>Analyser des données pour qu'elles puissent être utilisées par une machine.</text:p>
      <text:p text:style-name="Standard">library<text:tab/><text:tab/><text:tab/>Bibliothèque, collection de routines qui effectue des opérations courantes.</text:p>
      <text:p text:style-name="Standard">bash<text:tab/><text:tab/><text:tab/>Logiciel libre qui interprète par défaut de nombreux systèmles UNIX ou Linux (Red Hat)</text:p>
      <text:p text:style-name="Standard">bios<text:tab/><text:tab/><text:tab/>Ensemble de fonctions contenu dans la mémoire morte (ROM) de la carte mère d'un ordinateur, lui permettant d'effectuer des opérations élémentaires lors de sa mise sous tension.</text:p>
      <text:p text:style-name="Standard">http<text:tab/><text:tab/><text:tab/>Protocole de transfert hypertexte</text:p>
      <text:p text:style-name="Standard">POPmail<text:tab/><text:tab/><text:tab/>Protocole email dans lequel les mails sont stockés sur un serveur et transférrés en masse sur le logiciel client.</text:p>
      <text:p text:style-name="Standard">network<text:tab/><text:tab/><text:tab/>Réseau, groupe d'ordinateurs interconnectés.</text:p>
      <text:p text:style-name="Standard">architecture<text:tab/><text:tab/><text:tab/>Conception, organisation et intégration des composants d'un ordinateur ou d'un système informatique.</text:p>
      <text:p text:style-name="Standard">Abilene project<text:tab/><text:tab/><text:tab/>Réseau très performant créé par la communauté Internet2 à la fin des années 90</text:p>
      <text:p text:style-name="Standard">PCMCIA<text:tab/><text:tab/><text:tab/>Format de carte d'extension ultra-plat, destiné aux ordinateurs portables et à d'autres périphériques.</text:p>
      <text:p text:style-name="Standard">applet<text:tab/><text:tab/><text:tab/>Simple programme ou petite application utilitaire.</text:p>
      <text:p text:style-name="Standard">cluster<text:tab/><text:tab/><text:tab/>Ensemble de secteurs d'un disque.</text:p>
      <text:p text:style-name="Standard">driver<text:tab/><text:tab/><text:tab/>Pilote, petit logiciel qui contrôle des périphériques ou des parties de l'ordinateur.</text:p>
      <text:p text:style-name="Standard">encrypt<text:tab/><text:tab/><text:tab/>Crypter, action de coder des données de façon à ce que seul celui qui a la clé puisse les lire.</text:p>
      <text:p text:style-name="Standard">opensource<text:tab/><text:tab/><text:tab/>Se dit d'un programme dont le code source est libre.</text:p>
      <text:p text:style-name="Standard">kernel<text:tab/><text:tab/><text:tab/>Noyau, coeur d'un programme.</text:p>
      <text:p text:style-name="Standard">IEEE<text:tab/><text:tab/><text:tab/>Institute of Electrical and Electronics Engineers, Institut des ingénieurs électriciens et électroniciens.</text:p>
      <text:p text:style-name="Standard">firewall<text:tab/><text:tab/><text:tab/>Pare-feu.</text:p>
      <text:p text:style-name="Standard">ASCII<text:tab/><text:tab/><text:tab/>American Standard Code for Information Interchange, code américain normalisé pour l'échange d'information.</text:p>
      <text:p text:style-name="Standard">IDE<text:tab/><text:tab/><text:tab/>Integrated Development Environment, également connu sous le nom d'ATAPI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1T21:36:31.655370718</meta:creation-date>
    <dc:date>2021-12-01T21:36:57.111492795</dc:date>
    <meta:editing-duration>PT25S</meta:editing-duration>
    <meta:editing-cycles>1</meta:editing-cycles>
    <meta:document-statistic meta:table-count="0" meta:image-count="0" meta:object-count="0" meta:page-count="1" meta:paragraph-count="33" meta:word-count="377" meta:character-count="2743" meta:non-whitespace-character-count="2333"/>
    <meta:generator>LibreOffice/6.4.7.2$Linux_X86_64 LibreOffice_project/40$Build-2</meta:generator>
  </office:meta>
</office:document-meta>
</file>