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1af8c0"/>
    </style:style>
    <style:style style:name="P2" style:family="paragraph" style:parent-style-name="Standard">
      <style:text-properties fo:language="en" fo:country="US" officeooo:paragraph-rsid="001af8c0"/>
    </style:style>
    <style:style style:name="T1" style:family="text">
      <style:text-properties officeooo:rsid="001af8c0"/>
    </style:style>
    <style:style style:name="T2" style:family="text">
      <style:text-properties fo:language="en" fo:country="US"/>
    </style:style>
    <style:style style:name="T3" style:family="text">
      <style:text-properties fo:language="en" fo:country="US" officeooo:rsid="001af8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DDIE is an instructional design model that helps instructors, instructional designers, and training specialists plan and create instruction. The ADDIE model is used to create all kinds of instruction, from teaching high school students about calculus to training doctors how to use state-of-the-art medical equipment. In this presentation, however, we will use simpler examples to illustrate the ADDIE principles. </text:p>
      <text:p text:style-name="P1"/>
      <text:p text:style-name="P2">The ADDIE model includes 5 phases: Analysis, Design, Development, Implementation, and Evaluation. Let's take a closer look at the first phase, the Analysis phase. Doing a thorough analysis before developing and implementing training can save a lot of time and resources. The Analysis phase generally consists of four sub-phases: the development of instructional goals, an instructional analysis, a learner analysis, and the development of learning objectives. So let's talk for a minute about the first step, developing instructional goals. </text:p>
      <text:p text:style-name="P2"/>
      <text:p text:style-name="P1"><text:span text:style-name="T2">Let's say you have a friend that wants you to teach him how to make pizza. Better yet, his mom wants you to teach him how to make pizza. To do this effectively, you would have to clearly define what the goal of this little training would be. Does she want him to know how to build every type of pizza, from four cheese to </text:span><text:span text:style-name="T3">A</text:span><text:span text:style-name="T2">lfredo chicken to stuffed crust? Or does she just have a certain type of pizza in mind? Finding out and making a clear instructional goal can save a lot of time and effort. In this case, you would simply have to talk to your friend's mom. She is your client. Once you have clearly defined what your instructional goals are, you will be better equipped to develop the instruction. Let's say your friend's mom wants him to learn how to make a simple pepperoni pizza. That's the instructional goal. Good. </text:span></text:p>
      <text:p text:style-name="P1"><text:span text:style-name="T2"/></text:p>
      <text:p text:style-name="P1"><text:span text:style-name="T2">Now we can move on to the next part of the Analysis phase - Instructional Analysis. During the Instructional Analysis, a curriculum creator defines and writes out all of the steps necessary to carry out the instructional goals. This phase is often not as simple as it seems. In our pizza analogy, it sounds easy enough at first. Just roll out the dough, throw on the sauce, cheese, and pepperoni, and toss it in the oven right? But it's actually a lot more complicated. Your friend has to know how to make dough, or where to buy it. He needs to know what techniques and tools are required to roll it out. He needs to know the ingredients of the sauce, and how to spread it evenly. There are basic steps, and each step can have its own sub steps. A finished Instructional Analysis is a chart that looks something like this. It is very specific and outlines the goal steps learners need to have to achieve the instructional goal. Many instructional designers are continually adding to and refining their instructional analysis as they go through the other steps of designing training. </text:span></text:p>
      <text:p text:style-name="P1"><text:span text:style-name="T2"/></text:p>
      <text:p text:style-name="P1"><text:span text:style-name="T2">The next part of the Analysis phase is the Learner Analysis. This is when you find out what your learners already know about the subject at hand. When you have a specific set of learners, in our example, just one guy, it is </text:span><text:span text:style-name="T3">a lot easier</text:span><text:span text:style-name="T2"> to do a learner analysis. Just call him and talk to him. If your learning audience is bigger, say 10th grade physics students in the Clark County School District, you may have to do more research, and even conduct interviews and surveys. Knowing where your learners stand regarding your subject helps you know how much or how little you teach them. Say you talk to your friend and find out he is a connoisseur of spaghetti sauces and knows how to make a delicious one by heart. Then you know you don't have to go into much detail when teaching him about making pizza sauce. If you hadn't done a learner analysis and found that out, you could have wasted a lot of time and effort teaching him something he already knew about. </text:span></text:p>
      <text:p text:style-name="P1"><text:span text:style-name="T2"/></text:p>
      <text:p text:style-name="P1"><text:span text:style-name="T3">Step 4 is creating learning objectives. </text:span><text:span text:style-name="T2">Learning objectives are what students should be able to do when instruction is completed. They are usually in the form of skills, attitude, or knowledge. A good way to write a learning objective is to fill in the following sentence: ‘By the time a student finishes this course, he or she should be able to . . .’ This is another time when we have to be very specific, and use strong verbs that specifically define student performance. In our example, we know our instructional goal is to teach your friend how to make a pizza. But we need to be more specific with </text:span><text:soft-page-break/><text:span text:style-name="T2">our learning objectives. Based on what we learned in our instructional analysis and learner analysis, we can come up with some good learning objectives, </text:span><text:span text:style-name="T3">like this</text:span><text:span text:style-name="T2">. At the end of our course, our student should be able to: </text:span></text:p>
      <text:p text:style-name="P1"><text:span text:style-name="T2">1. Describe how to make pizza dough from scratch.</text:span></text:p>
      <text:p text:style-name="P1"><text:span text:style-name="T2">2. Demonstrate how to roll it out evenly.</text:span></text:p>
      <text:p text:style-name="P1"><text:span text:style-name="T2">3. Show how to add sauce, cheese, and pepperoni correctly.</text:span></text:p>
      <text:p text:style-name="P1"><text:span text:style-name="T2">4. Explain at what temperature the pizza needs to be cooked, and for how long. Knowing what our learning objectives are is going to go a long way in helping us design our course. </text:span></text:p>
      <text:p text:style-name="P1"><text:span text:style-name="T2"/></text:p>
      <text:p text:style-name="P1"><text:span text:style-name="T2">So that’s a basic overview of the Analysis phase of the ADDIE model. Can you see how doing this groundwork before creating instructional materials can help you utilize your resources better? Good. Next, we</text:span><text:span text:style-name="T3">’</text:span><text:span text:style-name="T2">ll talk about the Design phase. Thanks for watching.</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9-26T21:25:42.438442471</meta:creation-date>
    <dc:date>2021-09-26T21:34:52.177318611</dc:date>
    <meta:editing-duration>PT9M10S</meta:editing-duration>
    <meta:editing-cycles>1</meta:editing-cycles>
    <meta:document-statistic meta:table-count="0" meta:image-count="0" meta:object-count="0" meta:page-count="2" meta:paragraph-count="11" meta:word-count="915" meta:character-count="5236" meta:non-whitespace-character-count="4325"/>
    <meta:generator>LibreOffice/6.4.7.2$Linux_X86_64 LibreOffice_project/40$Build-2</meta:generator>
  </office:meta>
</office:document-meta>
</file>