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hat Does An Instructional Designer Do?</text:p>
      <text:p text:style-name="Standard"/>
      <text:p text:style-name="Standard">to involve<text:tab/><text:tab/><text:tab/>impliquer</text:p>
      <text:p text:style-name="Standard">aim<text:tab/><text:tab/><text:tab/>but</text:p>
      <text:p text:style-name="Standard">to break down<text:tab/><text:tab/><text:tab/>segmenter</text:p>
      <text:p text:style-name="Standard">throughout<text:tab/><text:tab/><text:tab/>au travers de</text:p>
      <text:p text:style-name="Standard">reliable<text:tab/><text:tab/><text:tab/>fiable</text:p>
      <text:p text:style-name="Standard">appealing<text:tab/><text:tab/><text:tab/>attrayant</text:p>
      <text:p text:style-name="Standard">end to end process<text:tab/><text:tab/><text:tab/>processus entier</text:p>
      <text:p text:style-name="Standard">obviously<text:tab/><text:tab/><text:tab/>manifestement</text:p>
      <text:p text:style-name="Standard">for the sake of it<text:tab/><text:tab/><text:tab/>pour le plaisir, de façon théorique</text:p>
      <text:p text:style-name="Standard">to improve<text:tab/><text:tab/><text:tab/>améliorer</text:p>
      <text:p text:style-name="Standard">to achieve<text:tab/><text:tab/><text:tab/>réaliser</text:p>
      <text:p text:style-name="Standard">whether<text:tab/><text:tab/><text:tab/>si oui ou non</text:p>
      <text:p text:style-name="Standard">currently<text:tab/><text:tab/><text:tab/>en ce moment</text:p>
      <text:p text:style-name="Standard">global client<text:tab/><text:tab/><text:tab/>client international</text:p>
      <text:p text:style-name="Standard">outcome<text:tab/><text:tab/><text:tab/>résultat</text:p>
      <text:p text:style-name="Standard">to argue<text:tab/><text:tab/><text:tab/>plaider, argumenter</text:p>
      <text:p text:style-name="Standard">to carry out<text:tab/><text:tab/><text:tab/>réaliser, mettre en place</text:p>
      <text:p text:style-name="Standard">task<text:tab/><text:tab/><text:tab/>tâche</text:p>
      <text:p text:style-name="Standard">to weed out<text:tab/><text:tab/><text:tab/>éliminer</text:p>
      <text:p text:style-name="Standard">suitable framework<text:tab/><text:tab/><text:tab/>cadre adapté</text:p>
      <text:p text:style-name="Standard">to dig deepr<text:tab/><text:tab/><text:tab/>creuser davantage</text:p>
      <text:p text:style-name="Standard">a bird's eye view<text:tab/><text:tab/><text:tab/>perspective globale</text:p>
      <text:p text:style-name="Standard">blueprint<text:tab/><text:tab/><text:tab/>plan, projet</text:p>
      <text:p text:style-name="Standard">font<text:tab/><text:tab/><text:tab/>police</text:p>
      <text:p text:style-name="Standard">authoring tools<text:tab/><text:tab/><text:tab/>outils de création</text:p>
      <text:p text:style-name="Standard">survey<text:tab/><text:tab/><text:tab/>enquête</text:p>
      <text:p text:style-name="Standard">to run a business<text:tab/><text:tab/><text:tab/>gérer une affaire</text:p>
      <text:p text:style-name="Standard">specialism<text:tab/><text:tab/><text:tab/>spécialisation</text:p>
      <text:p text:style-name="Standard">to supplement<text:tab/><text:tab/><text:tab/>compléter</text:p>
      <text:p text:style-name="Standard">to hire<text:tab/><text:tab/><text:tab/>embaucher</text:p>
      <text:p text:style-name="Standard">corporate world<text:tab/><text:tab/><text:tab/>monde de l'entreprise</text:p>
      <text:p text:style-name="Standard">regarding<text:tab/><text:tab/><text:tab/>en ce qui conceern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9T17:41:48.401495729</meta:creation-date>
    <dc:date>2021-10-09T17:42:17.829578201</dc:date>
    <meta:editing-duration>PT29S</meta:editing-duration>
    <meta:editing-cycles>1</meta:editing-cycles>
    <meta:document-statistic meta:table-count="0" meta:image-count="0" meta:object-count="0" meta:page-count="1" meta:paragraph-count="33" meta:word-count="132" meta:character-count="896" meta:non-whitespace-character-count="733"/>
    <meta:generator>LibreOffice/6.4.7.2$Linux_X86_64 LibreOffice_project/40$Build-2</meta:generator>
  </office:meta>
</office:document-meta>
</file>