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0b16e9"/>
    </style:style>
    <style:style style:name="P3" style:family="paragraph" style:parent-style-name="Standard">
      <style:text-properties officeooo:paragraph-rsid="000b16e9"/>
    </style:style>
    <style:style style:name="T1" style:family="text">
      <style:text-properties officeooo:rsid="000b16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oanna</text:p>
      <text:p text:style-name="Standard"/>
      <text:p text:style-name="P1">Hello, my ____<text:span text:style-name="T1">______</text:span>___ is Joanna, I am ____<text:span text:style-name="T1">____</text:span>___-______<text:span text:style-name="T1">_____</text:span>_ years old, I am __<text:span text:style-name="T1">________</text:span>_____, I have brown ___<text:span text:style-name="T1">________</text:span>____ and green __<text:span text:style-name="T1">_____</text:span>_____, I wear glasses, I ____<text:span text:style-name="T1">_____</text:span>___ to swim, run and I love to ___<text:span text:style-name="T1">_____</text:span>____. I teach ___<text:span text:style-name="T1">______</text:span>____ to children in France. I am from the ____<text:span text:style-name="T1">________</text:span>___ __<text:span text:style-name="T1">______</text:span>_____, I ___<text:span text:style-name="T1">______</text:span>____ in a small town called Oberlin in the state of Ohio. I ____<text:span text:style-name="T1">_______</text:span>___ one _<text:span text:style-name="T1">_________</text:span>______, his name is Ben and he is twenty _______<text:span text:style-name="T1">__</text:span>_______.<text:span text:style-name="T1">____________________</text:span></text:p>
      <text:p text:style-name="P1"/>
      <text:p text:style-name="P3">Joanna</text:p>
      <text:p text:style-name="P3"/>
      <text:p text:style-name="P2">Hello, my ____<text:span text:style-name="T1">______</text:span>___ is Joanna, I am ____<text:span text:style-name="T1">____</text:span>___-______<text:span text:style-name="T1">_____</text:span>_ years old, I am __<text:span text:style-name="T1">________</text:span>_____, I have brown ___<text:span text:style-name="T1">________</text:span>____ and green __<text:span text:style-name="T1">_____</text:span>_____, I wear glasses, I ____<text:span text:style-name="T1">_____</text:span>___ to swim, run and I love to ___<text:span text:style-name="T1">_____</text:span>____. I teach ___<text:span text:style-name="T1">______</text:span>____ to children in France. I am from the ____<text:span text:style-name="T1">________</text:span>___ __<text:span text:style-name="T1">______</text:span>_____, I ___<text:span text:style-name="T1">______</text:span>____ in a small town called Oberlin in the state of Ohio. I ____<text:span text:style-name="T1">_______</text:span>___ one _<text:span text:style-name="T1">_________</text:span>______, his name is Ben and he is twenty _______<text:span text:style-name="T1">__</text:span>_______.<text:span text:style-name="T1">____________________</text:span></text:p>
      <text:p text:style-name="P2"/>
      <text:p text:style-name="P3">Joanna</text:p>
      <text:p text:style-name="P3"/>
      <text:p text:style-name="P2">Hello, my ____<text:span text:style-name="T1">______</text:span>___ is Joanna, I am ____<text:span text:style-name="T1">____</text:span>___-______<text:span text:style-name="T1">_____</text:span>_ years old, I am __<text:span text:style-name="T1">________</text:span>_____, I have brown ___<text:span text:style-name="T1">________</text:span>____ and green __<text:span text:style-name="T1">_____</text:span>_____, I wear glasses, I ____<text:span text:style-name="T1">_____</text:span>___ to swim, run and I love to ___<text:span text:style-name="T1">_____</text:span>____. I teach ___<text:span text:style-name="T1">______</text:span>____ to children in France. I am from the ____<text:span text:style-name="T1">________</text:span>___ __<text:span text:style-name="T1">______</text:span>_____, I ___<text:span text:style-name="T1">______</text:span>____ in a small town called Oberlin in the state of Ohio. I ____<text:span text:style-name="T1">_______</text:span>___ one _<text:span text:style-name="T1">_________</text:span>______, his name is Ben and he is twenty _______<text:span text:style-name="T1">__</text:span>_______.<text:span text:style-name="T1">____________________</text:span></text:p>
      <text:p text:style-name="P2"/>
      <text:p text:style-name="P3">Joanna</text:p>
      <text:p text:style-name="P3"/>
      <text:p text:style-name="P2">Hello, my ____<text:span text:style-name="T1">______</text:span>___ is Joanna, I am ____<text:span text:style-name="T1">____</text:span>___-______<text:span text:style-name="T1">_____</text:span>_ years old, I am __<text:span text:style-name="T1">________</text:span>_____, I have brown ___<text:span text:style-name="T1">________</text:span>____ and green __<text:span text:style-name="T1">_____</text:span>_____, I wear glasses, I ____<text:span text:style-name="T1">_____</text:span>___ to swim, run and I love to ___<text:span text:style-name="T1">_____</text:span>____. I teach ___<text:span text:style-name="T1">______</text:span>____ to children in France. I am from the ____<text:span text:style-name="T1">________</text:span>___ __<text:span text:style-name="T1">______</text:span>_____, I ___<text:span text:style-name="T1">______</text:span>____ in a small town called Oberlin in the state of Ohio. I ____<text:span text:style-name="T1">_______</text:span>___ one _<text:span text:style-name="T1">_________</text:span>______, his name is Ben and he is twenty _______<text:span text:style-name="T1">__</text:span>_______.<text:span text:style-name="T1">____________________</text:span></text:p>
      <text:p text:style-name="P2"/>
      <text:p text:style-name="P3">Joanna</text:p>
      <text:p text:style-name="P3"/>
      <text:p text:style-name="P2">Hello, my ____<text:span text:style-name="T1">______</text:span>___ is Joanna, I am ____<text:span text:style-name="T1">____</text:span>___-______<text:span text:style-name="T1">_____</text:span>_ years old, I am __<text:span text:style-name="T1">________</text:span>_____, I have brown ___<text:span text:style-name="T1">________</text:span>____ and green __<text:span text:style-name="T1">_____</text:span>_____, I wear glasses, I ____<text:span text:style-name="T1">_____</text:span>___ to swim, run and I love to ___<text:span text:style-name="T1">_____</text:span>____. I teach ___<text:span text:style-name="T1">______</text:span>____ to children in France. I am from the ____<text:span text:style-name="T1">________</text:span>___ __<text:span text:style-name="T1">______</text:span>_____, I ___<text:span text:style-name="T1">______</text:span>____ in a small town called Oberlin in the state of Ohio. I ____<text:span text:style-name="T1">_______</text:span>___ one _<text:span text:style-name="T1">_________</text:span>______, his name is Ben and he is twenty _______<text:span text:style-name="T1">__</text:span>_______.<text:span text:style-name="T1">____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22:13:20.120000000</meta:creation-date>
    <dc:date>2023-09-12T22:16:13.384000000</dc:date>
    <meta:editing-duration>PT2M53S</meta:editing-duration>
    <meta:editing-cycles>1</meta:editing-cycles>
    <meta:document-statistic meta:table-count="0" meta:image-count="0" meta:object-count="0" meta:page-count="1" meta:paragraph-count="10" meta:word-count="365" meta:character-count="2485" meta:non-whitespace-character-count="2130"/>
    <meta:generator>LibreOffice/7.4.0.3$Windows_X86_64 LibreOffice_project/f85e47c08ddd19c015c0114a68350214f7066f5a</meta:generator>
  </office:meta>
</office:document-meta>
</file>