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85c69"/>
    </style:style>
    <style:style style:name="P2" style:family="paragraph" style:parent-style-name="Standard">
      <style:text-properties officeooo:paragraph-rsid="000a5789"/>
    </style:style>
    <style:style style:name="P3" style:family="paragraph" style:parent-style-name="Standard">
      <style:text-properties officeooo:paragraph-rsid="000bd1b1"/>
    </style:style>
    <style:style style:name="P4" style:family="paragraph" style:parent-style-name="Standard">
      <style:text-properties fo:language="en" fo:country="US" officeooo:paragraph-rsid="000bd1b1"/>
    </style:style>
    <style:style style:name="P5" style:family="paragraph" style:parent-style-name="Standard">
      <style:text-properties fo:language="en" fo:country="US" officeooo:paragraph-rsid="000a5789"/>
    </style:style>
    <style:style style:name="P6" style:family="paragraph" style:parent-style-name="Standard">
      <style:text-properties fo:language="en" fo:country="US" officeooo:paragraph-rsid="00085c69"/>
    </style:style>
    <style:style style:name="P7" style:family="paragraph" style:parent-style-name="Standard">
      <style:text-properties fo:language="en" fo:country="US" officeooo:paragraph-rsid="000bf5d7"/>
    </style:style>
    <style:style style:name="P8" style:family="paragraph" style:parent-style-name="Standard">
      <style:text-properties fo:language="en" fo:country="US" officeooo:paragraph-rsid="000d153a"/>
    </style:style>
    <style:style style:name="P9" style:family="paragraph" style:parent-style-name="Standard">
      <style:text-properties fo:language="en" fo:country="US" officeooo:paragraph-rsid="000ec160"/>
    </style:style>
    <style:style style:name="P10" style:family="paragraph" style:parent-style-name="Standard">
      <style:text-properties fo:language="en" fo:country="US" officeooo:paragraph-rsid="0010426b"/>
    </style:style>
    <style:style style:name="P11" style:family="paragraph" style:parent-style-name="Standard">
      <style:text-properties fo:language="en" fo:country="US" officeooo:rsid="0010426b" officeooo:paragraph-rsid="0010426b"/>
    </style:style>
    <style:style style:name="P12" style:family="paragraph" style:parent-style-name="Standard">
      <style:text-properties fo:language="en" fo:country="US" officeooo:paragraph-rsid="00123142"/>
    </style:style>
    <style:style style:name="P13" style:family="paragraph" style:parent-style-name="Standard">
      <style:text-properties officeooo:paragraph-rsid="000bf5d7"/>
    </style:style>
    <style:style style:name="P14" style:family="paragraph" style:parent-style-name="Standard">
      <style:text-properties officeooo:paragraph-rsid="000d153a"/>
    </style:style>
    <style:style style:name="P15" style:family="paragraph" style:parent-style-name="Standard">
      <style:text-properties officeooo:paragraph-rsid="000ec160"/>
    </style:style>
    <style:style style:name="P16" style:family="paragraph" style:parent-style-name="Standard">
      <style:text-properties officeooo:paragraph-rsid="0010426b"/>
    </style:style>
    <style:style style:name="P17" style:family="paragraph" style:parent-style-name="Standard">
      <style:text-properties officeooo:paragraph-rsid="00123142"/>
    </style:style>
    <style:style style:name="T1" style:family="text">
      <style:text-properties officeooo:rsid="00085c69"/>
    </style:style>
    <style:style style:name="T2" style:family="text">
      <style:text-properties officeooo:rsid="000a5789"/>
    </style:style>
    <style:style style:name="T3" style:family="text">
      <style:text-properties fo:language="en" fo:country="US"/>
    </style:style>
    <style:style style:name="T4" style:family="text">
      <style:text-properties fo:language="en" fo:country="US" officeooo:rsid="000bd1b1"/>
    </style:style>
    <style:style style:name="T5" style:family="text">
      <style:text-properties fo:language="en" fo:country="US" officeooo:rsid="000bf5d7"/>
    </style:style>
    <style:style style:name="T6" style:family="text">
      <style:text-properties fo:language="en" fo:country="US" officeooo:rsid="000d153a"/>
    </style:style>
    <style:style style:name="T7" style:family="text">
      <style:text-properties fo:language="en" fo:country="US" fo:background-color="#ffff00" loext:char-shading-value="0"/>
    </style:style>
    <style:style style:name="T8" style:family="text">
      <style:text-properties fo:language="en" fo:country="US" officeooo:rsid="000d153a" fo:background-color="#ffff00" loext:char-shading-value="0"/>
    </style:style>
    <style:style style:name="T9" style:family="text">
      <style:text-properties fo:language="en" fo:country="US" officeooo:rsid="00143b72" fo:background-color="#ffff00" loext:char-shading-value="0"/>
    </style:style>
    <style:style style:name="T10" style:family="text">
      <style:text-properties fo:language="en" fo:country="US" officeooo:rsid="001b4db4" fo:background-color="#ffff00" loext:char-shading-value="0"/>
    </style:style>
    <style:style style:name="T11" style:family="text">
      <style:text-properties fo:language="en" fo:country="US" officeooo:rsid="000ec160"/>
    </style:style>
    <style:style style:name="T12" style:family="text">
      <style:text-properties fo:language="en" fo:country="US" officeooo:rsid="0010426b"/>
    </style:style>
    <style:style style:name="T13" style:family="text">
      <style:text-properties fo:language="en" fo:country="US" fo:background-color="transparent" loext:char-shading-value="0"/>
    </style:style>
    <style:style style:name="T14" style:family="text">
      <style:text-properties fo:language="en" fo:country="US" officeooo:rsid="0010426b" fo:background-color="transparent" loext:char-shading-value="0"/>
    </style:style>
    <style:style style:name="T15" style:family="text">
      <style:text-properties fo:language="en" fo:country="US" officeooo:rsid="000d153a" fo:background-color="transparent" loext:char-shading-value="0"/>
    </style:style>
    <style:style style:name="T16" style:family="text">
      <style:text-properties fo:language="en" fo:country="US" officeooo:rsid="000d153a" fo:background-color="transparent" loext:char-shading-value="0"/>
    </style:style>
    <style:style style:name="T17" style:family="text">
      <style:text-properties fo:language="en" fo:country="US" officeooo:rsid="001b4db4" fo:background-color="transparent" loext:char-shading-value="0"/>
    </style:style>
    <style:style style:name="T18" style:family="text">
      <style:text-properties fo:language="en" fo:country="US" officeooo:rsid="001b4db4" fo:background-color="transparent" loext:char-shading-value="0"/>
    </style:style>
    <style:style style:name="T19" style:family="text">
      <style:text-properties fo:language="en" fo:country="US" fo:background-color="transparent" loext:char-shading-value="0"/>
    </style:style>
    <style:style style:name="T20" style:family="text">
      <style:text-properties fo:language="en" fo:country="US" officeooo:rsid="00123142"/>
    </style:style>
    <style:style style:name="T21" style:family="text">
      <style:text-properties fo:language="en" fo:country="US" officeooo:rsid="00136818"/>
    </style:style>
    <style:style style:name="T22" style:family="text">
      <style:text-properties fo:language="en" fo:country="US" officeooo:rsid="00143b72"/>
    </style:style>
    <style:style style:name="T23" style:family="text">
      <style:text-properties fo:language="en" fo:country="US" officeooo:rsid="00085c69"/>
    </style:style>
    <style:style style:name="T24" style:family="text">
      <style:text-properties fo:language="en" fo:country="US" officeooo:rsid="0016067c"/>
    </style:style>
    <style:style style:name="T25" style:family="text">
      <style:text-properties fo:language="en" fo:country="US" officeooo:rsid="000a5789"/>
    </style:style>
    <style:style style:name="T26" style:family="text">
      <style:text-properties fo:language="en" fo:country="US" officeooo:rsid="0017d976"/>
    </style:style>
    <style:style style:name="T27" style:family="text">
      <style:text-properties fo:language="en" fo:country="US" officeooo:rsid="001b4db4"/>
    </style:style>
    <style:style style:name="T28" style:family="text">
      <style:text-properties officeooo:rsid="00168822"/>
    </style:style>
    <style:style style:name="T29" style:family="text">
      <style:text-properties officeooo:rsid="0017657e"/>
    </style:style>
    <style:style style:name="T30" style:family="text">
      <style:text-properties officeooo:rsid="001b4d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ttps://www.youtube.com/watch?v=PzUuCUNNNjs</text:p>
      <text:p text:style-name="P6"/>
      <text:p text:style-name="P6">I can't tell you how many questions I get about people asking me what my top kitchen tools are and what they should get. I'm gonna take you through my top 20 essential kitchen tools with a few bonus extras that every serious home cook should consider buying if they don't already have it. <text:span text:style-name="T1">S</text:span>ound<text:span text:style-name="T1">s</text:span> good ? <text:span text:style-name="T1">L</text:span>et's go.</text:p>
      <text:p text:style-name="P1"><text:span text:style-name="T23">T</text:span><text:span text:style-name="T3">he first one is of course the chef's knife. </text:span><text:span text:style-name="T23">W</text:span><text:span text:style-name="T3">hether it's 8 inches, 10 inches or even a 12-inch chef's knife, this is your workhorse, use it for chopping, cutting, slicing, heck I've even peeled with it before. </text:span><text:span text:style-name="T23">G</text:span><text:span text:style-name="T3">et yourself a great chef's knife it, should cost you at least $100 and it </text:span><text:span text:style-name="T24">will</text:span><text:span text:style-name="T3"> go all the way up to 5 or 600 bucks. </text:span><text:span text:style-name="T23">M</text:span><text:span text:style-name="T3">ake sure you've got a good one .</text:span></text:p>
      <text:p text:style-name="P1"/>
      <text:p text:style-name="P6"><text:span text:style-name="T1">N</text:span>ow to keep that thing sharp, number two is going to be my steel. <text:span text:style-name="T1">T</text:span>his is what helps to bring your edge of your knife back if it starts to get dulled. <text:span text:style-name="T1">It</text:span> won't create the edge but it will help to bring it back if it's already sharp. <text:span text:style-name="T1">Have you ever sliced a</text:span> tomato or sliced 5 or 6, it goes really dull<text:span text:style-name="T28">ed</text:span>, hit it on that steel a little bit, go back to the tomatoes and you'll be in good shape.</text:p>
      <text:p text:style-name="P1"/>
      <text:p text:style-name="P6"><text:span text:style-name="T1">N</text:span>ow is the sharpener. <text:span text:style-name="T1">T</text:span>here are essentially two : one is this hand sharpener that has a co<text:span text:style-name="T29">a</text:span>rse and a fine, you simply pull back on with your knife to sort of make it nice and sharp, the other one is an electric, there's usually three different settings. <text:span text:style-name="T1">T</text:span>his is a great great tool to have if you have a ton of knives that get all off and your <text:span text:style-name="T1">s</text:span>teel can't help. <text:span text:style-name="T1">T</text:span>ry to get an electric knife sharpener you will not regret it I promise you.</text:p>
      <text:p text:style-name="P1"/>
      <text:p text:style-name="P5"><text:span text:style-name="T1">N</text:span>ow for the cutting board. <text:span text:style-name="T2">T</text:span>here are a million different brands out there when it comes to cutting boards but I like wood and either maple or walnut is really all that I have, and a good cutting board should last you a super long time and using wood has a lot of antibacterial materials in there, which is awesome but of course it's up to you to keep it clean keep it oiled up it will last you forever.</text:p>
      <text:p text:style-name="P2"/>
      <text:p text:style-name="P5"><text:span text:style-name="T2">A</text:span>nd for number five, it's a tool that I probably use in just about every single thing that I make and that's a sheet tray. <text:span text:style-name="T2">T</text:span>his is a half size sheet tray you may have heard it called a cookie sheet tray, I put things on there for prep, I put things on there when I'm done cooking, I make cookies on them, I put meat on them, and put them in the oven, you name it, this is such a workhorse. <text:span text:style-name="T2">G</text:span>et a half size cookie sheet tray or half size sheet tray and it will last you a long time. <text:span text:style-name="T2">I</text:span>f it gets a little dark in color that's that beautiful patina, <text:span text:style-name="T2">it</text:span> doesn't make the pan any different, it works the exact same.</text:p>
      <text:p text:style-name="P2"/>
      <text:p text:style-name="P2"><text:span text:style-name="T25">N</text:span><text:span text:style-name="T3">ow for that pan and for a lot of things : parchment paper. I don't ever really use foil that often unless I may be doing some barbecue. </text:span><text:span text:style-name="T25">P</text:span><text:span text:style-name="T3">archment paper I use all the time and in any professional kitchen it is used all the time. </text:span><text:span text:style-name="T25">O</text:span><text:span text:style-name="T3">ften when you cook directly on a sheet tray, it can kind of have a metallic taste, sometimes a tinny taste. </text:span><text:span text:style-name="T25">T</text:span><text:span text:style-name="T3">o help with that, parchment paper goes underneath whatever it is you're cooking on the </text:span><text:span text:style-name="T26">sheet</text:span><text:span text:style-name="T3"> tray and the best part about it is makes it easier to clean, it helps brown up whatever you're using and here's a bonus : you can also wrap it up and so it becomes a piping bag, just like you see here. </text:span></text:p>
      <text:p text:style-name="P2"/>
      <text:p text:style-name="P5"><text:span text:style-name="T2">A</text:span>nd then coming in at number seven I've got a very large pot. <text:span text:style-name="T2">T</text:span>his beast is 10 quarts, that's two and a half gallons, that's quite a bit, you can even go higher, I've got some that are 10 gallons for things like stock. <text:span text:style-name="T2">B</text:span>ut this should be good enough for your home usage. <text:span text:style-name="T2">Y</text:span>ou can bake bread in this, you can make soups <text:span text:style-name="T2">in</text:span> this, stocks in this, you name it, this thing is a beast. <text:span text:style-name="T2">M</text:span>ake sure it does have a lid.</text:p>
      <text:p text:style-name="P2"/>
      <text:p text:style-name="P5"><text:span text:style-name="T2">N</text:span>ow along with a big pot comes a small pot. <text:span text:style-name="T2">T</text:span>his is a nice medium-sized sauce pot, it is eight inches in diameter, it's fantastic. <text:span text:style-name="T2">I</text:span>f you want to make smaller soups, obviously sauces work great, or it's also a great pan if you want to reheat foods in there. <text:span text:style-name="T2">I</text:span>t's fantastic.</text:p>
      <text:p text:style-name="P2"/>
      <text:p text:style-name="P4"><text:soft-page-break/><text:span text:style-name="T2">N</text:span>ext is probably one of those important things and that is a great saute pan. <text:span text:style-name="T2">I</text:span>t doesn't matter if it's <text:span text:style-name="T2">8,</text:span> <text:span text:style-name="T2">10,</text:span> <text:span text:style-name="T2">12</text:span> or even 14 inches, you have got to invest in a good saute pan. I only use either cast iron and stainless steel and here's why. <text:span text:style-name="T2">W</text:span>hen pans or pots get heated up, they secrete whatever the materials are. <text:span text:style-name="T2">S</text:span>o iron gets hot, it secretes iron, it's good for you. <text:span text:style-name="T2">S</text:span>tainless actually doesn't really release that much but think about Teflon, aluminum, when those get hot, that's what you're putting into your body and you don't need to spend thousands of dollars on any of these pots or pans. I always say if you can learn how to cook, you can cook on a hot rock, but do take the time to do some research, invest in some pants that can last you forever.</text:p>
      <text:p text:style-name="P3"/>
      <text:p text:style-name="P13"><text:span text:style-name="T4">N</text:span><text:span text:style-name="T3">ow for number 10 a microplane. </text:span><text:span text:style-name="T5">T</text:span><text:span text:style-name="T3">his is yours </text:span><text:span text:style-name="T5">zester,</text:span><text:span text:style-name="T3"> this is your very very fine grater, you can do things like nutmeg on here it is used so frequently in a professional kitchen, you won't believe it, they're not very expensive and you can keep them nice and clean, and cleaned out because stuff gets stuck in there it will last you a super long time.</text:span></text:p>
      <text:p text:style-name="P7"/>
      <text:p text:style-name="P13"><text:span text:style-name="T5">A</text:span><text:span text:style-name="T3">nd with a fine grater comes a more coarse grater. </text:span><text:span text:style-name="T5">T</text:span><text:span text:style-name="T3">his simple multi-sided grater is a fantastic tool to have in your kitchen. </text:span><text:span text:style-name="T5">W</text:span><text:span text:style-name="T3">hether it's cheese or you need to shave something, whatever it is. </text:span><text:span text:style-name="T5">A</text:span><text:span text:style-name="T3">lso be careful, these are the things you can really cut your fingers on and it's not pretty, so please be careful with this.</text:span></text:p>
      <text:p text:style-name="P7"/>
      <text:p text:style-name="P13"><text:span text:style-name="T5">A</text:span><text:span text:style-name="T3">nd now for number 12, the strainer. <text:s/>I've got quite a few different sizes ,shapes of strainers, some are more fine, some aren't. </text:span><text:span text:style-name="T5">T</text:span><text:span text:style-name="T3">hese are great to strain pastas, steamed veggies, rinsing off fruit or vegetables that are raw, if it's fine enough you can run some sauces through there to strain any unwanted stuff in there. </text:span><text:span text:style-name="T5">H</text:span><text:span text:style-name="T3">ave at least one good strainer.</text:span></text:p>
      <text:p text:style-name="P7"/>
      <text:p text:style-name="P13"><text:span text:style-name="T5">N</text:span><text:span text:style-name="T3">ow number 13, a peeler. </text:span><text:span text:style-name="T5">S</text:span><text:span text:style-name="T3">uper essential. </text:span><text:span text:style-name="T5">O</text:span><text:span text:style-name="T3">bviously you can peel all sorts of vegetables or fruits or even cheeses, if you want to get them nice and thin, I like to shave vegetables too for like an ice shaved veggie salad. </text:span><text:span text:style-name="T5">I</text:span><text:span text:style-name="T3">it is essential to have a really nice sharp peeler. </text:span><text:span text:style-name="T5">N</text:span><text:span text:style-name="T3">ow this one is a Swiss style peeler, maybe used to just a regular sort of hand peeler that runs this way, this you sort of run down in this sort of fashion. </text:span><text:span text:style-name="T5">R</text:span><text:span text:style-name="T3">egardless, get one that you love, you'll be fine, it'll last you forever.</text:span></text:p>
      <text:p text:style-name="P7"/>
      <text:p text:style-name="P13"><text:span text:style-name="T5">H</text:span><text:span text:style-name="T3">ere we go for the next one: tongs. </text:span><text:span text:style-name="T5">Y</text:span><text:span text:style-name="T3">ou definitely need a good set of tongs. I remember being in the restaurant industry where there we said, the left hand becomes the towel you're holding, and the right hand becomes your tongs, because you're constantly using them, moving things around, nothing worse than things not being able to flip because you lose grip or perhaps, you've got rubber ends on the end of those tongs, and they burn up. </text:span><text:span text:style-name="T5">G</text:span><text:span text:style-name="T3">et a nice pair of metal tongs, you won't regret it.</text:span></text:p>
      <text:p text:style-name="P7"/>
      <text:p text:style-name="P13"><text:span text:style-name="T5">N</text:span><text:span text:style-name="T3">ow for number 15, we've got a whisk. I highly recommend getting a me</text:span><text:span text:style-name="T6">t</text:span><text:span text:style-name="T3">al </text:span><text:span text:style-name="T5">whisk</text:span><text:span text:style-name="T3"> because some of those batters are super thick, or sauces are super thick, and nothing worse than having a little rubber plasticky whisk. </text:span><text:span text:style-name="T6">A</text:span><text:span text:style-name="T3">lso, </text:span><text:span text:style-name="T6">i</text:span><text:span text:style-name="T3">f you keep it clean, it will last a very long time. </text:span><text:span text:style-name="T5">T</text:span><text:span text:style-name="T3">here was a whisk that I used to use back one of the restaurants that was 25 years old. </text:span><text:span text:style-name="T5">K</text:span><text:span text:style-name="T3">eep everything clean it will last you a super long time.</text:span></text:p>
      <text:p text:style-name="P7"/>
      <text:p text:style-name="P14"><text:span text:style-name="T5">N</text:span><text:span text:style-name="T3">ow to the next one, a wooden spoon.</text:span><text:span text:style-name="T19"> </text:span><text:span text:style-name="T16">I</text:span><text:span text:style-name="T19">f you're Italian, you've already got 50 </text:span><text:span text:style-name="T18">of these,</text:span><text:span text:style-name="T19"> wh</text:span><text:span text:style-name="T3">ether you're mixing sauces or soups, anything in a </text:span><text:span text:style-name="T6">p</text:span><text:span text:style-name="T3">otter pan, it's great to have and most of them are obviously, well, this is wooden, so keep it clean don't put in the dishwasher, scrub it by hand, let it dry.</text:span></text:p>
      <text:p text:style-name="P8"/>
      <text:p text:style-name="P14"><text:span text:style-name="T6">N</text:span><text:span text:style-name="T3">ow for this one, the rubber spatula. </text:span><text:span text:style-name="T6">T</text:span><text:span text:style-name="T3">his is your money saver in the restaurant industry because you can get every last little ingredient out of that pot or pan, save your restaurant some money but it's also a great tool to have to keep things really clean. </text:span><text:span text:style-name="T6">Y</text:span><text:span text:style-name="T3">ou can plate things up with it because you can smooth things out, make them look really really pretty. </text:span><text:span text:style-name="T6">De</text:span><text:span text:style-name="T3">finitely invest in a really good rubber spatula.</text:span></text:p>
      <text:p text:style-name="P8"><text:soft-page-break/></text:p>
      <text:p text:style-name="P14"><text:span text:style-name="T6">A</text:span><text:span text:style-name="T3">nd next we have a food processor. I've learned to love these over the last 15 years, such a great time-saver. <text:s/></text:span><text:span text:style-name="T6">Y</text:span><text:span text:style-name="T3">ou can make vinaigrette, sauces, you can even make pasta dough, in a food processor. I absolutely love them. </text:span><text:span text:style-name="T6">N</text:span><text:span text:style-name="T3">ever put them in the dishwasher, scrub them out by hand. like I said with anything on here, if you take good care of it, it will literally last you forever. </text:span></text:p>
      <text:p text:style-name="P8"/>
      <text:p text:style-name="P15"><text:span text:style-name="T6">N</text:span><text:span text:style-name="T3">ow to the next one may seem a little crazy, but it's spoons. I have a huge jar over my shoulder here. I use them to taste things, to stir things, to plate up, you see me always plating up </text:span><text:span text:style-name="T11">in</text:span><text:span text:style-name="T3"> slow mo </text:span><text:span text:style-name="T11">in</text:span><text:span text:style-name="T3"> a lot of my videos, the spoon is essential. </text:span><text:span text:style-name="T11">S</text:span><text:span text:style-name="T3">ome nice metal spoons, be sure to get a bunch. </text:span><text:span text:style-name="T11">I’ve</text:span><text:span text:style-name="T3"> got small, medium, large, a bunch of different sizes, obviously keep them super clean, you'll be good to go.</text:span></text:p>
      <text:p text:style-name="P9"/>
      <text:p text:style-name="P15"><text:span text:style-name="T11">A</text:span><text:span text:style-name="T3">nd last but not least, in my top 20 essential list are mixing bowls. I like </text:span><text:span text:style-name="T27">glass</text:span><text:span text:style-name="T3"> bowls, I feel like they're very neutral in flavor and by that I mean, if you ever had a big metal bowl, and use a wire whisk, and you mix it in, all </text:span><text:span text:style-name="T11">of a </text:span><text:span text:style-name="T3">sudden, you're tasting sort of a metallic taste or almost like a tinny taste. </text:span><text:span text:style-name="T11">G</text:span><text:span text:style-name="T3">lass bowls are great for that to not have that happen to you. </text:span><text:span text:style-name="T11">M</text:span><text:span text:style-name="T3">etal bowls obviously are essential if you're using it as a double boiler but any sort of shatterproof </text:span><text:span text:style-name="T11">b</text:span><text:span text:style-name="T3">owl that's nice and thick like </text:span><text:span text:style-name="T11">this will</text:span><text:span text:style-name="T3"> be awesome.</text:span></text:p>
      <text:p text:style-name="P9"/>
      <text:p text:style-name="P16"><text:span text:style-name="T11">N</text:span><text:span text:style-name="T3">ow obviously you can see from all the video clips in here that I use all these things all the dang time in my recipes, but that's 20. I'm gonna give you 10 bonus items that I oftentimes use and you should consider purchasing. </text:span><text:span text:style-name="T11">S</text:span><text:span text:style-name="T3">tarting with number 21, the serrated knife. I obviously make and slice and eat a ton of bread and it's not only good for slicing bread but it's also great for peeling large melons or even watermelon or even slicing pies. </text:span><text:span text:style-name="T12">W</text:span><text:span text:style-name="T3">hat happens is the serrated edge will allow you to kind of saw a thing so it doesn't smash down. </text:span><text:span text:style-name="T12">G</text:span><text:span text:style-name="T3">et a good serrated knife.</text:span></text:p>
      <text:p text:style-name="P10"/>
      <text:p text:style-name="P16"><text:span text:style-name="T12">A</text:span><text:span text:style-name="T3">nd another knife that I love number 22 here, the paring knife. </text:span><text:span text:style-name="T12">Y</text:span><text:span text:style-name="T3">ou may not need a peeler maybe you always want to hone those cooking and knife cutting skills so grab a paring knife and you can pair away at those potatoes a</text:span><text:span text:style-name="T12">nd</text:span><text:span text:style-name="T3"> carrots, you can peel anything. </text:span><text:span text:style-name="T12">A</text:span><text:span text:style-name="T3">lso it's good if you have a lot of little foods that you're cutting up or need to kind of get that knife in small areas, a good paring knife goes a long wa</text:span><text:span text:style-name="T12">y. B</text:span><text:span text:style-name="T3">e sure to always keep it clean </text:span></text:p>
      <text:p text:style-name="P10"/>
      <text:p text:style-name="P16"><text:span text:style-name="T12">A</text:span><text:span text:style-name="T3">nd for number 23 we have something called the </text:span><text:span text:style-name="T12">chinois</text:span><text:span text:style-name="T3"> that I often call the “chinoice”. </text:span><text:span text:style-name="T12">T</text:span><text:span text:style-name="T3">his is a very very fine mesh strainer. </text:span><text:span text:style-name="T12">I</text:span><text:span text:style-name="T3">t's really only great for stocks and sauces, it will make those beautiful because you will strain up any little unwanted particle that you do not want in your sauce. </text:span><text:span text:style-name="T12">T</text:span><text:span text:style-name="T3">hese can be up to a hundred bucks, </text:span><text:span text:style-name="T12">they</text:span><text:span text:style-name="T3"> can be a little expensive, again I was always taught to never run th</text:span><text:span text:style-name="T12">is in</text:span><text:span text:style-name="T3"> a dishwasher, keep it clean by hand, let it dry, it will last you forever.</text:span></text:p>
      <text:p text:style-name="P10"/>
      <text:p text:style-name="P16"><text:span text:style-name="T12">N</text:span><text:span text:style-name="T3">ext I've got the food mill. </text:span><text:span text:style-name="T12">T</text:span><text:span text:style-name="T3">his was the blender before the blender was the blender. </text:span><text:span text:style-name="T12">T</text:span><text:span text:style-name="T3">his is what you use to smooth out anything ,sauces, soups, whole peeled tomatoes that you get from the can, you want to smooth out these, also make insane mashed potatoes, you like smooth mashed potatoes, this is for you, you will love it.</text:span></text:p>
      <text:p text:style-name="P10"/>
      <text:p text:style-name="P16"><text:span text:style-name="T12">A</text:span><text:span text:style-name="T3">nd next I've got the stand mixer. I obviously use this thing all the time, whether I'm making </text:span><text:span text:style-name="T14">doughs</text:span><text:span text:style-name="T3"> or batters, I mean you can do anything in a stand mixer. </text:span><text:span text:style-name="T12">O</text:span><text:span text:style-name="T3">bviously this KitchenAid has been around for a long time you see the</text:span><text:span text:style-name="T12">m in</text:span><text:span text:style-name="T3"> a lot of my videos, it can get expensive, </text:span><text:span text:style-name="T12">two,</text:span><text:span text:style-name="T3"> three hundred even four or five for some of the bigger ones, but a great investment if you love baking this is definitely, this will be in your top 20 essentials</text:span><text:span text:style-name="T12">.</text:span></text:p>
      <text:p text:style-name="P11"/>
      <text:p text:style-name="P17"><text:span text:style-name="T12">N</text:span><text:span text:style-name="T3">ow for the next one: blenders .I have become obsessed with blenders in the last five years probably because I drink a lot of smoothies. </text:span><text:span text:style-name="T20">B</text:span><text:span text:style-name="T3">ut you can actually use a food blender oftentimes in replacement of a food processor. </text:span><text:span text:style-name="T20">I</text:span><text:span text:style-name="T3">t's great to puree sauces, soups, make smoothies obviously, it's </text:span><text:soft-page-break/><text:span text:style-name="T3">such a wonderful tool and you definitely got to get a good one. </text:span><text:span text:style-name="T20">Y</text:span><text:span text:style-name="T3">ou have to spend some money on a good blender because it will last you a super long time. I can't tell you how many cheap blenders I've blown through that weren't worth a dang thing, and now I've got one. I've already had it for eight years and it's been fantastic.</text:span></text:p>
      <text:p text:style-name="P12"/>
      <text:p text:style-name="P17"><text:span text:style-name="T20">A</text:span><text:span text:style-name="T3">nd for number 27 we have a pastry brush. </text:span><text:span text:style-name="T20">Th</text:span><text:span text:style-name="T3">is is great to sauce things up, this is great to oil up food before it goes on the grill or vegetables, whether it's meat, doesn't even matter, it's good for doing that ,it's really great for plating up anything and being very delicate, the pastry brush is awesome, and if you're a big barbecueer, this is obviously a huge essential, probably in your top 20.</text:span></text:p>
      <text:p text:style-name="P12"/>
      <text:p text:style-name="P17"><text:span text:style-name="T3">I've got three more. </text:span><text:span text:style-name="T20">T</text:span><text:span text:style-name="T3">his next one though is a thermometer. I used to be super super anti-thermometer, especially when I was in the restaurant industry because we did everything by touch and field, we just knew it cuz we have so much practice, but if you're starting out or even if you're not, a good thermometer is essential. </text:span><text:span text:style-name="T20">I</text:span><text:span text:style-name="T3">t is so so great to have especially if you cook a lot of meats or smoke a lot of meats outside on your smoker or barbe</text:span><text:span text:style-name="T20">cu</text:span><text:span text:style-name="T3">e, it tells you exactly what it is, there's no getting around it, you want medium-rare, 125 or 130 is what I mean, you got it, you're good to go you want to smoke that brisket, you want to get to 204, boom, stick it, go it, </text:span><text:span text:style-name="T20">it </text:span><text:span text:style-name="T3">even can do bread. it is a great tool to have and honestly this thermapen is by far the best one I've ever seen.</text:span></text:p>
      <text:p text:style-name="P12"/>
      <text:p text:style-name="P17"><text:span text:style-name="T20">T</text:span><text:span text:style-name="T3">wo more. </text:span><text:span text:style-name="T20">H</text:span><text:span text:style-name="T3">ere</text:span><text:span text:style-name="T20"> w</text:span><text:span text:style-name="T3">e go. </text:span><text:span text:style-name="T20">T</text:span><text:span text:style-name="T3">he rolling pin. I mean, I make a ton of pasta, you don't need a pasta roller. </text:span><text:span text:style-name="T20">Y</text:span><text:span text:style-name="T3">ou've seen my video, you can do it by hand but obviously this is great if you're making biscuits, scones, you name it. </text:span><text:span text:style-name="T20">A</text:span><text:span text:style-name="T3"> good rolling pin should last you a super long time. </text:span><text:span text:style-name="T20">A</text:span><text:span text:style-name="T3">gain keep it clean, never in the dishwasher. </text:span><text:span text:style-name="T20">G</text:span><text:span text:style-name="T3">et a good wooden one, last you forever.</text:span></text:p>
      <text:p text:style-name="P12"/>
      <text:p text:style-name="P17"><text:span text:style-name="T20">A</text:span><text:span text:style-name="T3">nd finally for the last one, storage and prep containers. </text:span><text:span text:style-name="T20">E</text:span><text:span text:style-name="T3">veryone has that cupboard where you open it up and all the lids and all of the containers fall out. none of them match, none of them fit oh my gosh so frustrating. </text:span><text:span text:style-name="T20">S</text:span><text:span text:style-name="T3">o about 7 or 8 years ago, I was like, you know, I've had enough of this, I'm going back to my roots and that's the restaurant industry. </text:span><text:span text:style-name="T20">T</text:span><text:span text:style-name="T3">hese are also known as delis or solos, they come in a bunch of different sizes. I have </text:span><text:span text:style-name="T20">8</text:span><text:span text:style-name="T3"> ounce, 16 ounce and 32 ounces. </text:span><text:span text:style-name="T20">T</text:span><text:span text:style-name="T3">he great thing is they're </text:span><text:span text:style-name="T20">BPA</text:span><text:span text:style-name="T3">-free and they all have the same lid. </text:span><text:span text:style-name="T20">T</text:span><text:span text:style-name="T3">hat is huge. </text:span><text:span text:style-name="T20">W</text:span><text:span text:style-name="T3">henever I'm making big meals, I prep everything out into these little containers or I obviously store them, put them in the fridge. </text:span><text:span text:style-name="T20">T</text:span><text:span text:style-name="T3">hese are just gold, my friends and commis I say it, every single week, even when it comes to kitchen tools, you start putting these things into practice and using them, you come more efficient </text:span><text:span text:style-name="T21">it’s</text:span><text:span text:style-name="T3"> just better overall cook, </text:span><text:span text:style-name="T21">it</text:span><text:span text:style-name="T3"> will make all your homemade food from scratch taste better, it always do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7T22:04:23.979330863</meta:creation-date>
    <dc:date>2021-07-13T22:38:14.011021644</dc:date>
    <meta:editing-duration>PT1H7M27S</meta:editing-duration>
    <meta:editing-cycles>10</meta:editing-cycles>
    <meta:generator>LibreOffice/6.4.7.2$Linux_X86_64 LibreOffice_project/40$Build-2</meta:generator>
    <meta:document-statistic meta:table-count="0" meta:image-count="0" meta:object-count="0" meta:page-count="4" meta:paragraph-count="32" meta:word-count="2816" meta:character-count="14556" meta:non-whitespace-character-count="11767"/>
  </office:meta>
</office:document-meta>
</file>