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795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ch<text:tab/><text:tab/><text:tab/>2,54 cm</text:p>
      <text:p text:style-name="Standard">workhorse<text:tab/><text:tab/>machine performante</text:p>
      <text:p text:style-name="Standard">chop<text:tab/><text:tab/><text:tab/>hacher</text:p>
      <text:p text:style-name="Standard">slice<text:tab/><text:tab/><text:tab/>trancher</text:p>
      <text:p text:style-name="Standard">peel<text:tab/><text:tab/><text:tab/>peler</text:p>
      <text:p text:style-name="Standard">sharp<text:tab/><text:tab/><text:tab/>aiguisé</text:p>
      <text:p text:style-name="Standard">steel<text:tab/><text:tab/><text:tab/>aiguisoir</text:p>
      <text:p text:style-name="Standard">edge<text:tab/><text:tab/><text:tab/>bord</text:p>
      <text:p text:style-name="Standard">dull<text:tab/><text:tab/><text:tab/>émoussé</text:p>
      <text:p text:style-name="Standard">sharpener<text:tab/><text:tab/>aiguisoir à couteaux</text:p>
      <text:p text:style-name="Standard">setting<text:tab/><text:tab/><text:tab/>réglage</text:p>
      <text:p text:style-name="Standard">coarse<text:tab/><text:tab/><text:tab/>grossier, brut</text:p>
      <text:p text:style-name="Standard">cutting board<text:tab/><text:tab/>planche à découper</text:p>
      <text:p text:style-name="Standard">maple<text:tab/><text:tab/><text:tab/>érable</text:p>
      <text:p text:style-name="Standard">walnut<text:tab/><text:tab/><text:tab/>noyer</text:p>
      <text:p text:style-name="Standard">oiled up<text:tab/><text:tab/>bien huilé</text:p>
      <text:p text:style-name="Standard">tray<text:tab/><text:tab/><text:tab/>plateau</text:p>
      <text:p text:style-name="Standard">oven <text:tab/><text:tab/><text:tab/>four</text:p>
      <text:p text:style-name="Standard">parchment paper<text:tab/>papier cuisson</text:p>
      <text:p text:style-name="Standard">brown up<text:tab/><text:tab/>dorer</text:p>
      <text:p text:style-name="Standard">wrap (up)<text:tab/><text:tab/>envelopper</text:p>
      <text:p text:style-name="Standard">gallon<text:tab/><text:tab/><text:tab/>4,54 litres en Grande-Bretagne et Canada, 3,78 litres aux États-Unis</text:p>
      <text:p text:style-name="Standard">stock<text:tab/><text:tab/><text:tab/>bouillon</text:p>
      <text:p text:style-name="Standard">bake<text:tab/><text:tab/><text:tab/>cuire au four</text:p>
      <text:p text:style-name="Standard">lid<text:tab/><text:tab/><text:tab/>couvercle</text:p>
      <text:p text:style-name="Standard">medium_size(d)<text:tab/>de taille moyenne</text:p>
      <text:p text:style-name="Standard">pan<text:tab/><text:tab/><text:tab/>poële</text:p>
      <text:p text:style-name="Standard">stainless steel<text:tab/><text:tab/>acier inoxydable</text:p>
      <text:p text:style-name="Standard">zester<text:tab/><text:tab/><text:tab/>zesteur</text:p>
      <text:p text:style-name="Standard">grater<text:tab/><text:tab/><text:tab/>rape</text:p>
      <text:p text:style-name="Standard">get stuck<text:tab/><text:tab/>se coincer</text:p>
      <text:p text:style-name="Standard">shave<text:tab/><text:tab/><text:tab/>couper en lamelles</text:p>
      <text:p text:style-name="Standard">strainer<text:tab/><text:tab/>passoire</text:p>
      <text:p text:style-name="Standard">steamed<text:tab/><text:tab/>cuit à la vapeur</text:p>
      <text:p text:style-name="Standard">tongs<text:tab/><text:tab/><text:tab/>pinces</text:p>
      <text:p text:style-name="Standard">towel<text:tab/><text:tab/><text:tab/>torchon</text:p>
      <text:p text:style-name="Standard">rubber<text:tab/><text:tab/><text:tab/>caoutchouc / silicone</text:p>
      <text:p text:style-name="Standard">whisk<text:tab/><text:tab/><text:tab/>fouet</text:p>
      <text:p text:style-name="Standard">wooden spoon<text:tab/><text:tab/>cuillère en bois</text:p>
      <text:p text:style-name="Standard">dishwasher<text:tab/><text:tab/>lave-vaisselle</text:p>
      <text:p text:style-name="Standard">plate up<text:tab/><text:tab/>dresser</text:p>
      <text:p text:style-name="Standard">scrub<text:tab/><text:tab/><text:tab/>frotter</text:p>
      <text:p text:style-name="Standard">batter<text:tab/><text:tab/><text:tab/>pâte</text:p>
      <text:p text:style-name="Standard">thick<text:tab/><text:tab/><text:tab/>épais</text:p>
      <text:p text:style-name="Standard">food processor<text:tab/>mixeur</text:p>
      <text:p text:style-name="Standard">dough<text:tab/><text:tab/><text:tab/>pâte</text:p>
      <text:p text:style-name="Standard">last<text:tab/><text:tab/><text:tab/>durer</text:p>
      <text:p text:style-name="Standard">double boiler<text:tab/><text:tab/>bain-marie</text:p>
      <text:p text:style-name="Standard">serrated knife<text:tab/><text:tab/>couteau à dents</text:p>
      <text:p text:style-name="Standard">paring knife<text:tab/><text:tab/>couteau d'office</text:p>
      <text:p text:style-name="Standard">mesh strainer<text:tab/><text:tab/>passoir<text:span text:style-name="T1">e</text:span> à filtre</text:p>
      <text:p text:style-name="Standard">smooth out<text:tab/><text:tab/>lisser</text:p>
      <text:p text:style-name="Standard"><text:soft-page-break/>food mill<text:tab/><text:tab/><text:tab/>presse-purée</text:p>
      <text:p text:style-name="Standard">stand mixer<text:tab/><text:tab/><text:tab/>batteur-mélangeur</text:p>
      <text:p text:style-name="Standard">pastry brush<text:tab/><text:tab/><text:tab/>pinceau à pâtisserie</text:p>
      <text:p text:style-name="Standard">rare<text:tab/><text:tab/><text:tab/><text:tab/>saignant</text:p>
      <text:p text:style-name="Standard">rolling pin<text:tab/><text:tab/><text:tab/>rouleau à pâtisserie</text:p>
      <text:p text:style-name="Standard">storage<text:tab/><text:tab/><text:tab/><text:tab/>stockag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7T16:04:37.644273361</meta:creation-date>
    <dc:date>2021-08-27T16:08:11.463350529</dc:date>
    <meta:editing-duration>PT3M34S</meta:editing-duration>
    <meta:editing-cycles>1</meta:editing-cycles>
    <meta:document-statistic meta:table-count="0" meta:image-count="0" meta:object-count="0" meta:page-count="2" meta:paragraph-count="58" meta:word-count="177" meta:character-count="1235" meta:non-whitespace-character-count="1021"/>
    <meta:generator>LibreOffice/6.4.7.2$Linux_X86_64 LibreOffice_project/40$Build-2</meta:generator>
  </office:meta>
</office:document-meta>
</file>