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Roboto" svg:font-family="Roboto,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318cm" fo:margin-right="0cm" fo:margin-top="0cm" fo:margin-bottom="0cm" loext:contextual-spacing="false" fo:orphans="2" fo:widows="2" fo:text-indent="0cm" style:auto-text-indent="false"/>
      <style:text-properties officeooo:paragraph-rsid="000eea98"/>
    </style:style>
    <style:style style:name="P2" style:family="paragraph" style:parent-style-name="Standard">
      <style:paragraph-properties fo:margin-left="0.318cm" fo:margin-right="0cm" fo:margin-top="0cm" fo:margin-bottom="0cm" loext:contextual-spacing="false" fo:orphans="2" fo:widows="2" fo:text-indent="0cm" style:auto-text-indent="false"/>
      <style:text-properties officeooo:paragraph-rsid="0010cdba"/>
    </style:style>
    <style:style style:name="P3" style:family="paragraph" style:parent-style-name="Standard">
      <style:paragraph-properties fo:margin-left="0.318cm" fo:margin-right="0cm" fo:margin-top="0cm" fo:margin-bottom="0cm" loext:contextual-spacing="false" fo:orphans="2" fo:widows="2" fo:text-indent="0cm" style:auto-text-indent="false"/>
      <style:text-properties fo:language="en" fo:country="US" officeooo:paragraph-rsid="000e11ae"/>
    </style:style>
    <style:style style:name="P4" style:family="paragraph" style:parent-style-name="Standard">
      <style:paragraph-properties fo:margin-left="0.318cm" fo:margin-right="0cm" fo:margin-top="0cm" fo:margin-bottom="0cm" loext:contextual-spacing="false" fo:orphans="2" fo:widows="2" fo:text-indent="0cm" style:auto-text-indent="false"/>
      <style:text-properties fo:language="en" fo:country="US" officeooo:paragraph-rsid="000eea98"/>
    </style:style>
    <style:style style:name="P5" style:family="paragraph" style:parent-style-name="Standard">
      <style:paragraph-properties fo:margin-left="0.318cm" fo:margin-right="0cm" fo:margin-top="0cm" fo:margin-bottom="0cm" loext:contextual-spacing="false" fo:orphans="2" fo:widows="2" fo:text-indent="0cm" style:auto-text-indent="false"/>
      <style:text-properties fo:language="en" fo:country="US" officeooo:paragraph-rsid="000c76d0"/>
    </style:style>
    <style:style style:name="P6" style:family="paragraph" style:parent-style-name="Standard">
      <style:paragraph-properties fo:margin-left="0.318cm" fo:margin-right="0cm" fo:margin-top="0cm" fo:margin-bottom="0cm" loext:contextual-spacing="false" fo:orphans="2" fo:widows="2" fo:text-indent="0cm" style:auto-text-indent="false"/>
      <style:text-properties fo:language="en" fo:country="US" officeooo:paragraph-rsid="0010cdba"/>
    </style:style>
    <style:style style:name="T1" style:family="text">
      <style:text-properties officeooo:rsid="000c76d0"/>
    </style:style>
    <style:style style:name="T2" style:family="text">
      <style:text-properties officeooo:rsid="000e11ae"/>
    </style:style>
    <style:style style:name="T3" style:family="text">
      <style:text-properties fo:background-color="#ffff00" loext:char-shading-value="0"/>
    </style:style>
    <style:style style:name="T4" style:family="text">
      <style:text-properties officeooo:rsid="000eea98"/>
    </style:style>
    <style:style style:name="T5" style:family="text">
      <style:text-properties fo:language="en" fo:country="US"/>
    </style:style>
    <style:style style:name="T6" style:family="text">
      <style:text-properties fo:language="en" fo:country="US" officeooo:rsid="000eea98"/>
    </style:style>
    <style:style style:name="T7" style:family="text">
      <style:text-properties fo:language="en" fo:country="US" officeooo:rsid="000e11ae"/>
    </style:style>
    <style:style style:name="T8" style:family="text">
      <style:text-properties fo:language="en" fo:country="US" officeooo:rsid="0010cdba"/>
    </style:style>
    <style:style style:name="T9" style:family="text">
      <style:text-properties fo:language="en" fo:country="US" officeooo:rsid="0010cdba" fo:background-color="#ffff00" loext:char-shading-value="0"/>
    </style:style>
    <style:style style:name="T10" style:family="text">
      <style:text-properties fo:language="en" fo:country="US" fo:background-color="#ffff00" loext:char-shading-value="0"/>
    </style:style>
    <style:style style:name="T11" style:family="text">
      <style:text-properties officeooo:rsid="000f8235"/>
    </style:style>
    <style:style style:name="T12" style:family="text">
      <style:text-properties officeooo:rsid="0010cd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H</text:span>ey guys, it's <text:span text:style-name="T1">V</text:span>ijaya, back at you with another video and in this one I'm going to show you my favorite North Indian style chicken korma, actually posted a picture of this a couple of weeks ago and you guys were like ‘bring me the recipe ASAP’ so here we are today. <text:span text:style-name="T1">S</text:span>o kormas <text:span text:style-name="T1">vary</text:span> across India, in the south of India they're typically prepared with coconut milk and ground nuts, in the north, they're largely nut and yogurt based, and so that's exactly what we're gonna be doing today, it is one of my favourite curries, it is so so tasty but also really simple to prepare.</text:p>
      <text:p text:style-name="P5"><text:span text:style-name="T1">B</text:span>efore we get started don't forget to hit me up on Instagram, that's where you can stay in touch with me and of course if you're looking for the full recipe, just click that info box down below, and everything you need is there. <text:span text:style-name="T1">L</text:span>et's make some korma.</text:p>
      <text:p text:style-name="P3"><text:span text:style-name="T1">S</text:span>o we're gonna start this korma off by slicing up a couple of onions, they're gonna be the foundation flavor for this curry so let's go. <text:span text:style-name="T2">A</text:span>lright, so I'm just gonna slice my onion down the middle like this and it doesn't matter how you slice them up because they're gonna be fried up and then pureed until smooth, but I like to make sure that my onions are nice and even in size so that they cook up at the same rate, so believe it or not, this is the only bit of slicing that you're gonna be doing for the entire recipe.</text:p>
      <text:p text:style-name="P3"><text:span text:style-name="T2">S</text:span>o,I have this big mountain of onions. <text:span text:style-name="T2">W</text:span>e're gonna hit the stove and start browning them up. <text:span text:style-name="T11">S</text:span>o I have a little bit of canola oil in a pot and I've heated it on medium low heat. <text:span text:style-name="T11">T</text:span>o that, I'm gonna add my onions and they go, and we're gonna cook them until they're nicely browned and crispy and this is gonna take about 10 to 15 minutes. <text:span text:style-name="T2">Y</text:span>ou want to go nice and low and slow.</text:p>
      <text:p text:style-name="P3"><text:span text:style-name="T2">I</text:span>t's been a good 15 minutes, and as you can tell, our onions have completely transformed, they're browned ,caramelized, and my entire kitchen smells amazing, and I'm gonna pull these off the stove and let them cool to room temperature. <text:span text:style-name="T2">It</text:span>'s amazing how much these onions cook down. I feel like we started off with like three times this amount but they've released all their moisture, they've caramelized to have such amazing concentrated flavor and now we're gonna make a paste with them. <text:span text:style-name="T12">S</text:span>o I'm gonna add these to my blender along with a few cashews. I'm using raw cashews today, as well as a touch of water if necessary to blend this all into a smooth paste. <text:span text:style-name="T2">I</text:span>n go my onions, my cashews and we're gonna blend until it's nice and smooth.</text:p>
      <text:p text:style-name="P2"><text:span text:style-name="T7">T</text:span><text:span text:style-name="T5">his is what the pa</text:span><text:span text:style-name="T7">st</text:span><text:span text:style-name="T5">e looks like when it's done, it is rich, velvety, this deep brown color, I'm just gonna scoop it out into a bowl. </text:span><text:span text:style-name="T7">S</text:span><text:span text:style-name="T5">o now, that we've got our onions sorted, let's talk about the yogurt base. </text:span><text:span text:style-name="T7">S</text:span><text:span text:style-name="T5">o I'm gonna create a spiced yogurt and typically in Indian curries, there's some element that's a little acidic. </text:span><text:span text:style-name="T8">S</text:span><text:span text:style-name="T5">o in a tomato curry, that would be tomatoes but because we're not using tomatoes here today, yogurt is the perfect addition. </text:span><text:span text:style-name="T7">S</text:span><text:span text:style-name="T5">o to my yogurt. I'm gonna be adding a few spices, we have a little bit of red chili powder, you can use as much, or as little as you like, but typically </text:span><text:span text:style-name="T9">kormas</text:span><text:span text:style-name="T5"> tend to be on the milder side, so I've added just the right amount, a little bit of turmeric for that gorgeous golden hue, some coriander powder which is nice and citrusy and last but not least, my favorite blend of homemade garam </text:span><text:span text:style-name="T7">m</text:span><text:span text:style-name="T5">asala.</text:span></text:p>
      <text:p text:style-name="P2"><text:span text:style-name="T8">A</text:span><text:span text:style-name="T5">nd we're just gonna mix the spices into the yogurt until it's nice and smooth. I </text:span><text:span text:style-name="T6">have</text:span><text:span text:style-name="T5"> my spiced yogurt, I have my onion paste and I have a little bit of chicken by the stove. </text:span><text:span text:style-name="T6">T</text:span><text:span text:style-name="T5">his is gonna come together quite quickly so let's hit the stove and make this korma together.</text:span></text:p>
      <text:p text:style-name="P6"><text:span text:style-name="T4">S</text:span>o I'm using the same pot that I cooked my onions in and I've just added a little bit more oil, it's heating on medium and we're gonna introduce some whole spices into the mix, so I have some sticks of cinnamon, some green cardamom, black cardamom which is the cool cousin of green cardamom, it's nice and smoky, some cloves, bay leaf and a few black peppercorns, and they're gonna go into this pot and we're gonna toast them off until the cloves puff up. <text:span text:style-name="T4">L</text:span>et's go! </text:p>
      <text:p text:style-name="P6"><text:span text:style-name="T4">S</text:span>o, it's only been about 10 seconds, my cloves are nice and puffed up, in goes some fresh grated ginger, some garlic as well and we're gonna saute these off for about 10 to 15 seconds until they're nice and aromatic.</text:p>
      <text:p text:style-name="P4"><text:span text:style-name="T4">S</text:span>o I have a pound of boneless skinless chicken thighs, <text:span text:style-name="T12">I</text:span> always prefer cooking with thighs over breasts when it comes to curries because they stay nice and moist and tender and they're gonna go into the pot as well. I'm going to increase my heat to high and we're gonna coat the chicken in the oil spice and ginger garlic mixture and cook it until it's opaque on the outside.</text:p>
      <text:p text:style-name="P4"><text:soft-page-break/><text:span text:style-name="T4">A</text:span>ll right, so my chicken isn't cooked through all the way but it has a nice sear on the outside now I'm gonna drop the heat to medium low and we're gonna go in with our first addition. <text:span text:style-name="T4">F</text:span>irst with my spiced yogurt, now in with my onion paste, nice and thick, and creamy then, I'm gonna season up generously with a bit of salt. <text:span text:style-name="T12">O</text:span>kay and now, I'm just gonna mix everything through, and you want to, sort of, make sure that the onion paste is nicely mixed into the yogurt and that all the chicken is nice and coated and already, it smells so so good,</text:p>
      <text:p text:style-name="P2"><text:span text:style-name="T5">I'm gonna just bring this back up to the simmer and we're gonna cook this until the oil separates on the edges of the pan, this is something that I always speak to when I'm making </text:span><text:span text:style-name="T9">curries</text:span><text:span text:style-name="T5"> with you guys, you want </text:span><text:span text:style-name="T6">t</text:span><text:span text:style-name="T5">hat oil separation because that means that the yogurt and onion mixture has cooked through really nicely.</text:span></text:p>
      <text:p text:style-name="P2"><text:span text:style-name="T8">S</text:span><text:span text:style-name="T5">o we've been cooking this out for a good 10 minutes now and if you look at the perimeter of the pan, you have these nice glossy bits of oil that have risen to the surface, that's how you know that your curry base has cooked out. </text:span><text:span text:style-name="T6">At </text:span><text:span text:style-name="T5">this point I'm gonna add a little bit of water to thin out my curry because right now, it's looking really really thick and then we're gonna let it simmer for another 10 to 15 minutes just to make the chicken nice and tender.</text:span></text:p>
      <text:p text:style-name="P6"><text:span text:style-name="T4">S</text:span>o this is what the korma looks like when it's done, it's nice and lush and creamy. <text:span text:style-name="T4">O</text:span>h my gosh, smells so, so good as well and now the last finishing touch is just to just turn off the heat and sprinkle in a generous helping of chopped coriander. <text:span text:style-name="T4">H</text:span>ow gorgeous does that look? </text:p>
      <text:p text:style-name="P2"><text:span text:style-name="T5">I've so been looking forward to digging in, let's go for it. </text:span><text:span text:style-name="T6">Oh</text:span><text:span text:style-name="T5"> so creamy!</text:span><text:span text:style-name="T8">So</text:span><text:span text:style-name="T5"> so delicious, the sauce is so velvety and creamy and there's just a gentle </text:span><text:span text:style-name="T10">hum</text:span><text:span text:style-name="T5"> of spices throughout, it's not intense, </text:span><text:span text:style-name="T8">i</text:span><text:span text:style-name="T5">t's </text:span><text:span text:style-name="T8">s</text:span><text:span text:style-name="T5">uper </text:span><text:span text:style-name="T8">s</text:span><text:span text:style-name="T5">uper mellow, you can get that caramelization of the onions coming through, oh and I love that we blended that up, that made the sauce really really silky, the chicken is nice and tender, this is one of my favorite curries of all time.</text:span></text:p>
      <text:p text:style-name="P1"><text:span text:style-name="T5">I feel like it's one of those that is a crowd-pleaser that everyone can enjoy and it's so so easy to make. I hope you guys enjoyed this video. </text:span><text:span text:style-name="T6">I</text:span><text:span text:style-name="T5">f you did, feel free to give me a big old thumbs up, you know how that makes me feel. </text:span><text:span text:style-name="T8">I</text:span><text:span text:style-name="T5">f you’</text:span><text:span text:style-name="T8">re new</text:span><text:span text:style-name="T5"> to the channel, please subscribe for more videos and as always if you have a question, concern, comment, leave it in the comments box down below. </text:span><text:span text:style-name="T6">U</text:span><text:span text:style-name="T5">ntil my next video, I will see you all later. I'm gonna continue eating my curry, by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Roboto" svg:font-family="Roboto,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1-15T17:30:10.090443548</meta:creation-date>
    <dc:date>2020-11-15T20:05:38.639399121</dc:date>
    <meta:editing-duration>PT45S</meta:editing-duration>
    <meta:editing-cycles>2</meta:editing-cycles>
    <meta:generator>LibreOffice/6.4.6.2$Linux_X86_64 LibreOffice_project/40$Build-2</meta:generator>
    <meta:document-statistic meta:table-count="0" meta:image-count="0" meta:object-count="0" meta:page-count="2" meta:paragraph-count="16" meta:word-count="1373" meta:character-count="7150" meta:non-whitespace-character-count="5791"/>
  </office:meta>
</office:document-meta>
</file>