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d1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ary<text:tab/><text:tab/><text:tab/>varier</text:p>
      <text:p text:style-name="Standard">ground nuts<text:tab/><text:tab/>fruit à coque moulus</text:p>
      <text:p text:style-name="Standard">tasty<text:tab/><text:tab/><text:tab/>savoureux</text:p>
      <text:p text:style-name="Standard">to slice<text:tab/><text:tab/><text:tab/>trancher</text:p>
      <text:p text:style-name="Standard">flavor<text:tab/><text:tab/><text:tab/>parfum</text:p>
      <text:p text:style-name="Standard">fried<text:tab/><text:tab/><text:tab/>frits</text:p>
      <text:p text:style-name="Standard">pureed<text:tab/><text:tab/><text:tab/>transformé en purée</text:p>
      <text:p text:style-name="Standard">even<text:tab/><text:tab/><text:tab/>régulier</text:p>
      <text:p text:style-name="Standard">recipe<text:tab/><text:tab/><text:tab/>recette</text:p>
      <text:p text:style-name="Standard">stove<text:tab/><text:tab/><text:tab/>gazinière</text:p>
      <text:p text:style-name="Standard">canola<text:tab/><text:tab/><text:tab/>colza</text:p>
      <text:p text:style-name="Standard">crispy<text:tab/><text:tab/><text:tab/>croustillant</text:p>
      <text:p text:style-name="Standard">to cool<text:tab/><text:tab/><text:tab/>refroidir</text:p>
      <text:p text:style-name="Standard">amount<text:tab/><text:tab/>quantité</text:p>
      <text:p text:style-name="Standard">moisture<text:tab/><text:tab/>humidité</text:p>
      <text:p text:style-name="Standard">paste<text:tab/><text:tab/><text:tab/>pâte</text:p>
      <text:p text:style-name="Standard">blender<text:tab/><text:tab/>mixeur</text:p>
      <text:p text:style-name="Standard">blender<text:tab/><text:tab/>noix de cajou</text:p>
      <text:p text:style-name="Standard">raw<text:tab/><text:tab/><text:tab/>cru, brut</text:p>
      <text:p text:style-name="Standard">to blend<text:tab/><text:tab/>mélanger</text:p>
      <text:p text:style-name="Standard">velvety<text:tab/><text:tab/><text:tab/>velouté</text:p>
      <text:p text:style-name="Standard">acidic<text:tab/><text:tab/><text:tab/>acide</text:p>
      <text:p text:style-name="Standard">turmeric<text:tab/><text:tab/>curcuma</text:p>
      <text:p text:style-name="Standard">homemade<text:tab/><text:tab/>fait maison</text:p>
      <text:p text:style-name="Standard">smooth<text:tab/><text:tab/><text:tab/>doux, lisse, <text:span text:style-name="T1">homogène</text:span></text:p>
      <text:p text:style-name="Standard">whole spices<text:tab/><text:tab/>épices entières (non moulues)<text:tab/></text:p>
      <text:p text:style-name="Standard">stick of cinnamon<text:tab/>baton de cannelle</text:p>
      <text:p text:style-name="Standard">cloves<text:tab/><text:tab/><text:tab/>clous de girofle</text:p>
      <text:p text:style-name="Standard">bay leaves<text:tab/><text:tab/>feuilles de laurier</text:p>
      <text:p text:style-name="Standard">peppercorn<text:tab/><text:tab/>poivre en grains</text:p>
      <text:p text:style-name="Standard">grated ginger<text:tab/><text:tab/>gingembre <text:span text:style-name="T1">râpé</text:span></text:p>
      <text:p text:style-name="Standard">garlic<text:tab/><text:tab/><text:tab/>ail</text:p>
      <text:p text:style-name="Standard">boneless<text:tab/><text:tab/>sans os, <text:span text:style-name="T1">désossé</text:span></text:p>
      <text:p text:style-name="Standard">skinless<text:tab/><text:tab/>sans peau</text:p>
      <text:p text:style-name="Standard">chicken thighs<text:tab/><text:tab/>cuisses de poulet</text:p>
      <text:p text:style-name="Standard">thick<text:tab/><text:tab/><text:tab/>épais</text:p>
      <text:p text:style-name="Standard">creamy<text:tab/><text:tab/><text:tab/>crémeux</text:p>
      <text:p text:style-name="Standard">to season up<text:tab/><text:tab/>assaisonner</text:p>
      <text:p text:style-name="Standard">to make sure<text:tab/><text:tab/>s'assurer que</text:p>
      <text:p text:style-name="Standard">coated<text:tab/><text:tab/><text:tab/>recouvert, enrobé</text:p>
      <text:p text:style-name="Standard">edges<text:tab/><text:tab/><text:tab/>bords</text:p>
      <text:p text:style-name="Standard">pan<text:tab/><text:tab/><text:tab/><text:span text:style-name="T1">poêle</text:span></text:p>
      <text:p text:style-name="Standard">to thin out<text:tab/><text:tab/>liquéfier, diluer (mot à mot rendre plus mince)</text:p>
      <text:p text:style-name="Standard">lush<text:tab/><text:tab/><text:tab/>riche, abondant, délicieux</text:p>
      <text:p text:style-name="Standard">to sprinkle<text:tab/><text:tab/>parsemer</text:p>
      <text:p text:style-name="Standard">mellow<text:tab/><text:tab/>moelleux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5T22:21:43.085806547</meta:creation-date>
    <dc:date>2020-11-15T22:27:05.472804924</dc:date>
    <meta:editing-duration>PT55S</meta:editing-duration>
    <meta:editing-cycles>1</meta:editing-cycles>
    <meta:document-statistic meta:table-count="0" meta:image-count="0" meta:object-count="0" meta:page-count="1" meta:paragraph-count="46" meta:word-count="148" meta:character-count="998" meta:non-whitespace-character-count="825"/>
    <meta:generator>LibreOffice/6.4.6.2$Linux_X86_64 LibreOffice_project/40$Build-2</meta:generator>
  </office:meta>
</office:document-meta>
</file>