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2.602cm" style:rel-column-width="1475*"/>
    </style:style>
    <style:style style:name="Tableau1.B" style:family="table-column">
      <style:table-column-properties style:column-width="6.899cm" style:rel-column-width="3911*"/>
    </style:style>
    <style:style style:name="Tableau1.C" style:family="table-column">
      <style:table-column-properties style:column-width="0.753cm" style:rel-column-width="427*"/>
    </style:style>
    <style:style style:name="Tableau1.D" style:family="table-column">
      <style:table-column-properties style:column-width="4.373cm" style:rel-column-width="2479*"/>
    </style:style>
    <style:style style:name="Tableau1.E" style:family="table-column">
      <style:table-column-properties style:column-width="4.374cm" style:rel-column-width="248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2.602cm" style:rel-column-width="1475*"/>
    </style:style>
    <style:style style:name="Tableau2.B" style:family="table-column">
      <style:table-column-properties style:column-width="6.899cm" style:rel-column-width="3911*"/>
    </style:style>
    <style:style style:name="Tableau2.C" style:family="table-column">
      <style:table-column-properties style:column-width="0.753cm" style:rel-column-width="427*"/>
    </style:style>
    <style:style style:name="Tableau2.D" style:family="table-column">
      <style:table-column-properties style:column-width="4.373cm" style:rel-column-width="2479*"/>
    </style:style>
    <style:style style:name="Tableau2.E" style:family="table-column">
      <style:table-column-properties style:column-width="4.374cm" style:rel-column-width="248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2.602cm" style:rel-column-width="1475*"/>
    </style:style>
    <style:style style:name="Tableau3.B" style:family="table-column">
      <style:table-column-properties style:column-width="6.899cm" style:rel-column-width="3911*"/>
    </style:style>
    <style:style style:name="Tableau3.C" style:family="table-column">
      <style:table-column-properties style:column-width="0.753cm" style:rel-column-width="427*"/>
    </style:style>
    <style:style style:name="Tableau3.D" style:family="table-column">
      <style:table-column-properties style:column-width="4.373cm" style:rel-column-width="2479*"/>
    </style:style>
    <style:style style:name="Tableau3.E" style:family="table-column">
      <style:table-column-properties style:column-width="4.374cm" style:rel-column-width="2480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line-height="150%">
        <style:tab-stops>
          <style:tab-stop style:position="18.83cm" style:leader-style="solid" style:leader-text="_"/>
        </style:tab-stops>
      </style:paragraph-properties>
      <style:text-properties fo:font-size="10pt" officeooo:rsid="000e5660" officeooo:paragraph-rsid="000e5660" style:font-size-asian="10pt" style:font-size-complex="10pt"/>
    </style:style>
    <style:style style:name="P2" style:family="paragraph" style:parent-style-name="Standard">
      <style:paragraph-properties fo:line-height="150%">
        <style:tab-stops>
          <style:tab-stop style:position="18.83cm" style:leader-style="solid" style:leader-text="_"/>
        </style:tab-stops>
      </style:paragraph-properties>
      <style:text-properties fo:font-size="10pt" officeooo:rsid="000e5660" officeooo:paragraph-rsid="000ecaa3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officeooo:rsid="000e5660" officeooo:paragraph-rsid="000e5660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rsid="000e5660" officeooo:paragraph-rsid="0010423c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officeooo:rsid="000e5660" officeooo:paragraph-rsid="0010423c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officeooo:rsid="000e5660" officeooo:paragraph-rsid="000e5660" style:font-size-asian="10pt" style:font-size-complex="10pt"/>
    </style:style>
    <style:style style:name="P7" style:family="paragraph" style:parent-style-name="Standard">
      <style:text-properties fo:font-size="10pt" officeooo:rsid="000e5660" officeooo:paragraph-rsid="000e5660" style:font-size-asian="10pt" style:font-size-complex="10pt"/>
    </style:style>
    <style:style style:name="P8" style:family="paragraph" style:parent-style-name="Standard">
      <style:text-properties fo:font-size="10pt" officeooo:rsid="000e5660" officeooo:paragraph-rsid="0010423c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18.83cm" style:leader-style="solid" style:leader-text="_"/>
        </style:tab-stops>
      </style:paragraph-properties>
      <style:text-properties fo:font-size="10pt" officeooo:rsid="000ecaa3" officeooo:paragraph-rsid="000ecaa3" style:font-size-asian="10pt" style:font-size-complex="10pt"/>
    </style:style>
    <style:style style:name="P10" style:family="paragraph" style:parent-style-name="Standard" style:list-style-name="L1">
      <style:paragraph-properties fo:line-height="150%">
        <style:tab-stops>
          <style:tab-stop style:position="18.83cm" style:leader-style="solid" style:leader-text="_"/>
        </style:tab-stops>
      </style:paragraph-properties>
      <style:text-properties fo:font-size="10pt" officeooo:rsid="000ecaa3" officeooo:paragraph-rsid="000ecaa3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8.83cm" style:leader-style="solid" style:leader-text="_"/>
        </style:tab-stops>
      </style:paragraph-properties>
      <style:text-properties fo:font-size="10pt" officeooo:rsid="000ecaa3" officeooo:paragraph-rsid="000ecaa3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8.83cm" style:leader-style="solid" style:leader-text="_"/>
        </style:tab-stops>
      </style:paragraph-properties>
      <style:text-properties fo:font-size="10pt" fo:font-weight="bold" officeooo:rsid="000ecaa3" officeooo:paragraph-rsid="000ecaa3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officeooo:rsid="000ecaa3" officeooo:paragraph-rsid="000ecaa3" style:font-size-asian="10pt" style:font-size-complex="10pt"/>
    </style:style>
    <style:style style:name="T1" style:family="text">
      <style:text-properties officeooo:rsid="000ecaa3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officeooo:rsid="0010423c"/>
    </style:style>
    <style:style style:name="Sect1" style:family="section">
      <style:section-properties text:dont-balance-text-columns="false" style:editable="false">
        <style:columns fo:column-count="2" fo:column-gap="0.06cm">
          <style:column style:rel-width="5386*" fo:start-indent="0cm" fo:end-indent="0.03cm"/>
          <style:column style:rel-width="5386*" fo:start-indent="0.03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is the boy's name ? _______________ He is writing to ____________________</text:p>
      <text:p text:style-name="P9">Match the 2 colum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family</text:p>
          </table:table-cell>
          <table:table-cell table:style-name="Tableau1.A1" office:value-type="string">
            <text:p text:style-name="P13"><text:span text:style-name="T2">▶</text:span></text:p>
          </table:table-cell>
          <table:table-cell table:style-name="Tableau1.A1" office:value-type="string">
            <text:p text:style-name="P13"><text:span text:style-name="T2">◀</text:span></text:p>
          </table:table-cell>
          <table:table-cell table:style-name="Tableau1.A1" office:value-type="string">
            <text:p text:style-name="P13">red</text:p>
          </table:table-cell>
          <table:table-cell table:style-name="Tableau1.A1" office:value-type="string">
            <text:p text:style-name="P13">4 objects he'd like to have</text:p>
          </table:table-cell>
        </table:table-row>
        <table:table-row>
          <table:table-cell table:style-name="Tableau1.A1" office:value-type="string">
            <text:p text:style-name="P13">house</text:p>
          </table:table-cell>
          <table:table-cell table:style-name="Tableau1.A1" office:value-type="string">
            <text:p text:style-name="P13"><text:span text:style-name="T2">▶</text:span></text:p>
          </table:table-cell>
          <table:table-cell table:style-name="Tableau1.A1" office:value-type="string">
            <text:p text:style-name="P13"><text:span text:style-name="T2">◀</text:span></text:p>
          </table:table-cell>
          <table:table-cell table:style-name="Tableau1.A1" office:value-type="string">
            <text:p text:style-name="P13">hands frozen</text:p>
          </table:table-cell>
          <table:table-cell table:style-name="Tableau1.A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coat</text:p>
          </table:table-cell>
          <table:table-cell table:style-name="Tableau1.A1" office:value-type="string">
            <text:p text:style-name="P13"><text:span text:style-name="T2">▶</text:span></text:p>
          </table:table-cell>
          <table:table-cell table:style-name="Tableau1.A1" office:value-type="string">
            <text:p text:style-name="P13"><text:span text:style-name="T2">◀</text:span></text:p>
          </table:table-cell>
          <table:table-cell table:style-name="Tableau1.A1" office:value-type="string">
            <text:p text:style-name="P13">talk about it at school</text:p>
          </table:table-cell>
          <table:table-cell table:style-name="Tableau1.A1" office:value-type="string">
            <text:p text:style-name="P13">1) _____________________</text:p>
          </table:table-cell>
        </table:table-row>
        <table:table-row>
          <table:table-cell table:style-name="Tableau1.A1" office:value-type="string">
            <text:p text:style-name="P13">ears</text:p>
          </table:table-cell>
          <table:table-cell table:style-name="Tableau1.A1" office:value-type="string">
            <text:p text:style-name="P13"><text:span text:style-name="T2">▶</text:span></text:p>
          </table:table-cell>
          <table:table-cell table:style-name="Tableau1.A1" office:value-type="string">
            <text:p text:style-name="P13"><text:span text:style-name="T2">◀</text:span></text:p>
          </table:table-cell>
          <table:table-cell table:style-name="Tableau1.A1" office:value-type="string">
            <text:p text:style-name="P13">warm</text:p>
          </table:table-cell>
          <table:table-cell table:style-name="Tableau1.A1" office:value-type="string">
            <text:p text:style-name="P13">2) _____________________</text:p>
          </table:table-cell>
        </table:table-row>
        <table:table-row>
          <table:table-cell table:style-name="Tableau1.A1" office:value-type="string">
            <text:p text:style-name="P13">video game</text:p>
          </table:table-cell>
          <table:table-cell table:style-name="Tableau1.A1" office:value-type="string">
            <text:p text:style-name="P13"><text:span text:style-name="T2">▶</text:span></text:p>
          </table:table-cell>
          <table:table-cell table:style-name="Tableau1.A1" office:value-type="string">
            <text:p text:style-name="P13"><text:span text:style-name="T2">◀</text:span></text:p>
          </table:table-cell>
          <table:table-cell table:style-name="Tableau1.A1" office:value-type="string">
            <text:p text:style-name="P13">poor</text:p>
          </table:table-cell>
          <table:table-cell table:style-name="Tableau1.A1" office:value-type="string">
            <text:p text:style-name="P13">3) _____________________</text:p>
          </table:table-cell>
        </table:table-row>
        <table:table-row>
          <table:table-cell table:style-name="Tableau1.A1" office:value-type="string">
            <text:p text:style-name="P13">gloves</text:p>
          </table:table-cell>
          <table:table-cell table:style-name="Tableau1.A1" office:value-type="string">
            <text:p text:style-name="P13"><text:span text:style-name="T2">▶</text:span></text:p>
          </table:table-cell>
          <table:table-cell table:style-name="Tableau1.A1" office:value-type="string">
            <text:p text:style-name="P13"><text:span text:style-name="T2">◀</text:span></text:p>
          </table:table-cell>
          <table:table-cell table:style-name="Tableau1.A1" office:value-type="string">
            <text:p text:style-name="P13">cold</text:p>
          </table:table-cell>
          <table:table-cell table:style-name="Tableau1.A1" office:value-type="string">
            <text:p text:style-name="P13">4) _____________________</text:p>
          </table:table-cell>
        </table:table-row>
      </table:table>
      <text:p text:style-name="P11"/>
      <text:p text:style-name="P12">Complete the sentences.</text:p>
      <text:section text:style-name="Sect1" text:name="Section1">
        <text:list xml:id="list8909329614361041404" text:style-name="L1">
          <text:list-item>
            <text:p text:style-name="P10">His parents are very _________, they have no money for Christmas.</text:p>
          </text:list-item>
          <text:list-item>
            <text:p text:style-name="P10">It is very cold and his ___________ get all red.</text:p>
          </text:list-item>
          <text:list-item>
            <text:p text:style-name="P10">He would like to have a pair of gloves because his hands are ______________</text:p>
          </text:list-item>
          <text:list-item>
            <text:p text:style-name="P10">He would love to have a ______________ coat.</text:p>
          </text:list-item>
          <text:list-item>
            <text:p text:style-name="P10">If he had a _________________, he would be able to talk about it at school.</text:p>
          </text:list-item>
          <text:list-item>
            <text:p text:style-name="P10">Their house is very ___________, they have to make a fire every night.</text:p>
          </text:list-item>
        </text:list>
      </text:section>
      <text:p text:style-name="P11"/>
      <text:p text:style-name="P7"/>
      <text:p text:style-name="P2">What is the boy's name ? _______________ He is writing to ____________________</text:p>
      <text:p text:style-name="P9">Match the 2 column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3">family</text:p>
          </table:table-cell>
          <table:table-cell table:style-name="Tableau2.A1" office:value-type="string">
            <text:p text:style-name="P13"><text:span text:style-name="T2">▶</text:span></text:p>
          </table:table-cell>
          <table:table-cell table:style-name="Tableau2.A1" office:value-type="string">
            <text:p text:style-name="P13"><text:span text:style-name="T2">◀</text:span></text:p>
          </table:table-cell>
          <table:table-cell table:style-name="Tableau2.A1" office:value-type="string">
            <text:p text:style-name="P13">red</text:p>
          </table:table-cell>
          <table:table-cell table:style-name="Tableau2.A1" office:value-type="string">
            <text:p text:style-name="P13">4 objects he'd like to have</text:p>
          </table:table-cell>
        </table:table-row>
        <table:table-row>
          <table:table-cell table:style-name="Tableau2.A1" office:value-type="string">
            <text:p text:style-name="P13">house</text:p>
          </table:table-cell>
          <table:table-cell table:style-name="Tableau2.A1" office:value-type="string">
            <text:p text:style-name="P13"><text:span text:style-name="T2">▶</text:span></text:p>
          </table:table-cell>
          <table:table-cell table:style-name="Tableau2.A1" office:value-type="string">
            <text:p text:style-name="P13"><text:span text:style-name="T2">◀</text:span></text:p>
          </table:table-cell>
          <table:table-cell table:style-name="Tableau2.A1" office:value-type="string">
            <text:p text:style-name="P13">hands frozen</text:p>
          </table:table-cell>
          <table:table-cell table:style-name="Tableau2.A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coat</text:p>
          </table:table-cell>
          <table:table-cell table:style-name="Tableau2.A1" office:value-type="string">
            <text:p text:style-name="P13"><text:span text:style-name="T2">▶</text:span></text:p>
          </table:table-cell>
          <table:table-cell table:style-name="Tableau2.A1" office:value-type="string">
            <text:p text:style-name="P13"><text:span text:style-name="T2">◀</text:span></text:p>
          </table:table-cell>
          <table:table-cell table:style-name="Tableau2.A1" office:value-type="string">
            <text:p text:style-name="P13">talk about it at school</text:p>
          </table:table-cell>
          <table:table-cell table:style-name="Tableau2.A1" office:value-type="string">
            <text:p text:style-name="P13">1) _____________________</text:p>
          </table:table-cell>
        </table:table-row>
        <table:table-row>
          <table:table-cell table:style-name="Tableau2.A1" office:value-type="string">
            <text:p text:style-name="P13">ears</text:p>
          </table:table-cell>
          <table:table-cell table:style-name="Tableau2.A1" office:value-type="string">
            <text:p text:style-name="P13"><text:span text:style-name="T2">▶</text:span></text:p>
          </table:table-cell>
          <table:table-cell table:style-name="Tableau2.A1" office:value-type="string">
            <text:p text:style-name="P13"><text:span text:style-name="T2">◀</text:span></text:p>
          </table:table-cell>
          <table:table-cell table:style-name="Tableau2.A1" office:value-type="string">
            <text:p text:style-name="P13">warm</text:p>
          </table:table-cell>
          <table:table-cell table:style-name="Tableau2.A1" office:value-type="string">
            <text:p text:style-name="P13">2) _____________________</text:p>
          </table:table-cell>
        </table:table-row>
        <table:table-row>
          <table:table-cell table:style-name="Tableau2.A1" office:value-type="string">
            <text:p text:style-name="P13">video game</text:p>
          </table:table-cell>
          <table:table-cell table:style-name="Tableau2.A1" office:value-type="string">
            <text:p text:style-name="P13"><text:span text:style-name="T2">▶</text:span></text:p>
          </table:table-cell>
          <table:table-cell table:style-name="Tableau2.A1" office:value-type="string">
            <text:p text:style-name="P13"><text:span text:style-name="T2">◀</text:span></text:p>
          </table:table-cell>
          <table:table-cell table:style-name="Tableau2.A1" office:value-type="string">
            <text:p text:style-name="P13">poor</text:p>
          </table:table-cell>
          <table:table-cell table:style-name="Tableau2.A1" office:value-type="string">
            <text:p text:style-name="P13">3) _____________________</text:p>
          </table:table-cell>
        </table:table-row>
        <table:table-row>
          <table:table-cell table:style-name="Tableau2.A1" office:value-type="string">
            <text:p text:style-name="P13">gloves</text:p>
          </table:table-cell>
          <table:table-cell table:style-name="Tableau2.A1" office:value-type="string">
            <text:p text:style-name="P13"><text:span text:style-name="T2">▶</text:span></text:p>
          </table:table-cell>
          <table:table-cell table:style-name="Tableau2.A1" office:value-type="string">
            <text:p text:style-name="P13"><text:span text:style-name="T2">◀</text:span></text:p>
          </table:table-cell>
          <table:table-cell table:style-name="Tableau2.A1" office:value-type="string">
            <text:p text:style-name="P13">cold</text:p>
          </table:table-cell>
          <table:table-cell table:style-name="Tableau2.A1" office:value-type="string">
            <text:p text:style-name="P13">4) _____________________</text:p>
          </table:table-cell>
        </table:table-row>
      </table:table>
      <text:p text:style-name="P11"/>
      <text:p text:style-name="P12">Complete the sentences.</text:p>
      <text:section text:style-name="Sect1" text:name="Section2">
        <text:list xml:id="list211236057941333" text:continue-list="list8909329614361041404" text:style-name="L1">
          <text:list-item text:start-value="1">
            <text:p text:style-name="P10">His parents are very _________, they have no money for Christmas.</text:p>
          </text:list-item>
          <text:list-item>
            <text:p text:style-name="P10">It is very cold and his ___________ get all red.</text:p>
          </text:list-item>
          <text:list-item>
            <text:p text:style-name="P10">He would like to have a pair of gloves because his hands are ______________</text:p>
          </text:list-item>
          <text:list-item>
            <text:p text:style-name="P10">He would love to have a ______________ coat.</text:p>
          </text:list-item>
          <text:list-item>
            <text:p text:style-name="P10">If he had a _________________, he would be able to talk about it at school.</text:p>
          </text:list-item>
          <text:list-item>
            <text:p text:style-name="P10">Their house is very ___________, they have to make a fire every night.</text:p>
          </text:list-item>
        </text:list>
      </text:section>
      <text:p text:style-name="P11"/>
      <text:p text:style-name="P2">What is the boy's name ? _______________ He is writing to ____________________</text:p>
      <text:p text:style-name="P9">Match the 2 column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3">family</text:p>
          </table:table-cell>
          <table:table-cell table:style-name="Tableau3.A1" office:value-type="string">
            <text:p text:style-name="P13"><text:span text:style-name="T2">▶</text:span></text:p>
          </table:table-cell>
          <table:table-cell table:style-name="Tableau3.A1" office:value-type="string">
            <text:p text:style-name="P13"><text:span text:style-name="T2">◀</text:span></text:p>
          </table:table-cell>
          <table:table-cell table:style-name="Tableau3.A1" office:value-type="string">
            <text:p text:style-name="P13">red</text:p>
          </table:table-cell>
          <table:table-cell table:style-name="Tableau3.A1" office:value-type="string">
            <text:p text:style-name="P13">4 objects he'd like to have</text:p>
          </table:table-cell>
        </table:table-row>
        <table:table-row>
          <table:table-cell table:style-name="Tableau3.A1" office:value-type="string">
            <text:p text:style-name="P13">house</text:p>
          </table:table-cell>
          <table:table-cell table:style-name="Tableau3.A1" office:value-type="string">
            <text:p text:style-name="P13"><text:span text:style-name="T2">▶</text:span></text:p>
          </table:table-cell>
          <table:table-cell table:style-name="Tableau3.A1" office:value-type="string">
            <text:p text:style-name="P13"><text:span text:style-name="T2">◀</text:span></text:p>
          </table:table-cell>
          <table:table-cell table:style-name="Tableau3.A1" office:value-type="string">
            <text:p text:style-name="P13">hands frozen</text:p>
          </table:table-cell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coat</text:p>
          </table:table-cell>
          <table:table-cell table:style-name="Tableau3.A1" office:value-type="string">
            <text:p text:style-name="P13"><text:span text:style-name="T2">▶</text:span></text:p>
          </table:table-cell>
          <table:table-cell table:style-name="Tableau3.A1" office:value-type="string">
            <text:p text:style-name="P13"><text:span text:style-name="T2">◀</text:span></text:p>
          </table:table-cell>
          <table:table-cell table:style-name="Tableau3.A1" office:value-type="string">
            <text:p text:style-name="P13">talk about it at school</text:p>
          </table:table-cell>
          <table:table-cell table:style-name="Tableau3.A1" office:value-type="string">
            <text:p text:style-name="P13">1) _____________________</text:p>
          </table:table-cell>
        </table:table-row>
        <table:table-row>
          <table:table-cell table:style-name="Tableau3.A1" office:value-type="string">
            <text:p text:style-name="P13">ears</text:p>
          </table:table-cell>
          <table:table-cell table:style-name="Tableau3.A1" office:value-type="string">
            <text:p text:style-name="P13"><text:span text:style-name="T2">▶</text:span></text:p>
          </table:table-cell>
          <table:table-cell table:style-name="Tableau3.A1" office:value-type="string">
            <text:p text:style-name="P13"><text:span text:style-name="T2">◀</text:span></text:p>
          </table:table-cell>
          <table:table-cell table:style-name="Tableau3.A1" office:value-type="string">
            <text:p text:style-name="P13">warm</text:p>
          </table:table-cell>
          <table:table-cell table:style-name="Tableau3.A1" office:value-type="string">
            <text:p text:style-name="P13">2) _____________________</text:p>
          </table:table-cell>
        </table:table-row>
        <table:table-row>
          <table:table-cell table:style-name="Tableau3.A1" office:value-type="string">
            <text:p text:style-name="P13">video game</text:p>
          </table:table-cell>
          <table:table-cell table:style-name="Tableau3.A1" office:value-type="string">
            <text:p text:style-name="P13"><text:span text:style-name="T2">▶</text:span></text:p>
          </table:table-cell>
          <table:table-cell table:style-name="Tableau3.A1" office:value-type="string">
            <text:p text:style-name="P13"><text:span text:style-name="T2">◀</text:span></text:p>
          </table:table-cell>
          <table:table-cell table:style-name="Tableau3.A1" office:value-type="string">
            <text:p text:style-name="P13">poor</text:p>
          </table:table-cell>
          <table:table-cell table:style-name="Tableau3.A1" office:value-type="string">
            <text:p text:style-name="P13">3) _____________________</text:p>
          </table:table-cell>
        </table:table-row>
        <table:table-row>
          <table:table-cell table:style-name="Tableau3.A1" office:value-type="string">
            <text:p text:style-name="P13">gloves</text:p>
          </table:table-cell>
          <table:table-cell table:style-name="Tableau3.A1" office:value-type="string">
            <text:p text:style-name="P13"><text:span text:style-name="T2">▶</text:span></text:p>
          </table:table-cell>
          <table:table-cell table:style-name="Tableau3.A1" office:value-type="string">
            <text:p text:style-name="P13"><text:span text:style-name="T2">◀</text:span></text:p>
          </table:table-cell>
          <table:table-cell table:style-name="Tableau3.A1" office:value-type="string">
            <text:p text:style-name="P13">cold</text:p>
          </table:table-cell>
          <table:table-cell table:style-name="Tableau3.A1" office:value-type="string">
            <text:p text:style-name="P13">4) _____________________</text:p>
          </table:table-cell>
        </table:table-row>
      </table:table>
      <text:p text:style-name="P11"/>
      <text:p text:style-name="P12">Complete the sentences.</text:p>
      <text:section text:style-name="Sect1" text:name="Section3">
        <text:list xml:id="list211236307014985" text:continue-list="list211236057941333" text:style-name="L1">
          <text:list-item text:start-value="1">
            <text:p text:style-name="P10">His parents are very _________, they have no money for Christmas.</text:p>
          </text:list-item>
          <text:list-item>
            <text:p text:style-name="P10">It is very cold and his ___________ get all red.</text:p>
          </text:list-item>
          <text:list-item>
            <text:p text:style-name="P10">He would like to have a pair of gloves because his hands are ______________</text:p>
          </text:list-item>
          <text:list-item>
            <text:p text:style-name="P10">He would love to have a ______________ coat.</text:p>
          </text:list-item>
          <text:list-item>
            <text:p text:style-name="P10">If he had a _________________, he would be able to talk about it at school.</text:p>
          </text:list-item>
          <text:list-item>
            <text:p text:style-name="P10">Their house is very ___________, they have to make a fire every night.</text:p>
          </text:list-item>
        </text:list>
      </text:section>
      <text:p text:style-name="P7"><text:soft-page-break/>Dear Santa Claus,</text:p>
      <text:p text:style-name="P7"/>
      <text:p text:style-name="P3">I've been a goo<text:span text:style-name="T3">d</text:span> b<text:span text:style-name="T1">o</text:span>y all year long but my family is really poor, and ________________________, I would be able to play outside and I'd be able to keep warm at home because our house is really cold, and, if I had a warm hat, my _______ wouldn't get ________ and the kids wouldn't _______ ____ of me. I'm so embarrassed, the kids always make fun of me and ________ <text:s text:c="2"/>___ my red ears. And I wish I had ___________________ to keep my hands warm because I have to help my parents get __________ for the fire and my hands just freeze. If I had a good pair of gloves, I wouldn't be so ______ and ______. And I ______ really like a video game too. If I had a video game, I'___ be able to talk about it with all the other kids, I'____ be so happy.</text:p>
      <text:p text:style-name="P3">Merry Christmas Santa.</text:p>
      <text:p text:style-name="P6">Love Tommy.</text:p>
      <text:p text:style-name="P7"/>
      <text:p text:style-name="P7"/>
      <text:p text:style-name="P8">Dear Santa Claus,</text:p>
      <text:p text:style-name="P8"/>
      <text:p text:style-name="P4">I've been a goo<text:span text:style-name="T3">d</text:span> b<text:span text:style-name="T1">o</text:span>y all year long but my family is really poor, and ________________________, I would be able to play outside and I'd be able to keep warm at home because our house is really cold, and, if I had a warm hat, my _______ wouldn't get ________ and the kids wouldn't _______ ____ of me. I'm so embarrassed, the kids always make fun of me and ________ <text:s text:c="2"/>___ my red ears. And I wish I had ___________________ to keep my hands warm because I have to help my parents get __________ for the fire and my hands just freeze. If I had a good pair of gloves, I wouldn't be so ______ and ______. And I ______ really like a video game too. If I had a video game, I'___ be able to talk about it with all the other kids, I'____ be so happy.</text:p>
      <text:p text:style-name="P4">Merry Christmas Santa.</text:p>
      <text:p text:style-name="P5">Love Tommy.</text:p>
      <text:p text:style-name="P4"/>
      <text:p text:style-name="P4"/>
      <text:p text:style-name="P8">Dear Santa Claus,</text:p>
      <text:p text:style-name="P8"/>
      <text:p text:style-name="P4">I've been a goo<text:span text:style-name="T3">d</text:span> b<text:span text:style-name="T1">o</text:span>y all year long but my family is really poor, and ________________________, I would be able to play outside and I'd be able to keep warm at home because our house is really cold, and, if I had a warm hat, my _______ wouldn't get ________ and the kids wouldn't _______ ____ of me. I'm so embarrassed, the kids always make fun of me and ________ <text:s text:c="2"/>___ my red ears. And I wish I had ___________________ to keep my hands warm because I have to help my parents get __________ for the fire and my hands just freeze. If I had a good pair of gloves, I wouldn't be so ______ and ______. And I ______ really like a video game too. If I had a video game, I'___ be able to talk about it with all the other kids, I'____ be so happy.</text:p>
      <text:p text:style-name="P4">Merry Christmas Santa.</text:p>
      <text:p text:style-name="P5">Love Tommy.</text:p>
      <text:p text:style-name="P4"/>
      <text:p text:style-name="P4"/>
      <text:p text:style-name="P8">Dear Santa Claus,</text:p>
      <text:p text:style-name="P8"/>
      <text:p text:style-name="P4">I've been a goo<text:span text:style-name="T3">d</text:span> b<text:span text:style-name="T1">o</text:span>y all year long but my family is really poor, and ________________________, I would be able to play outside and I'd be able to keep warm at home because our house is really cold, and, if I had a warm hat, my _______ wouldn't get ________ and the kids wouldn't _______ ____ of me. I'm so embarrassed, the kids always make fun of me and ________ <text:s text:c="2"/>___ my red ears. And I wish I had ___________________ to keep my hands warm because I have to help my parents get __________ for the fire and my hands just freeze. If I had a good pair of gloves, I wouldn't be so ______ and ______. And I ______ really like a video game too. If I had a video game, I'___ be able to talk about it with all the other kids, I'____ be so happy.</text:p>
      <text:p text:style-name="P4">Merry Christmas Santa.</text:p>
      <text:p text:style-name="P5">Love Tom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21:12:46.336786662</meta:creation-date>
    <dc:date>2014-12-09T21:12:35.553977069</dc:date>
    <meta:editing-duration>P0D</meta:editing-duration>
    <meta:editing-cycles>1</meta:editing-cycles>
    <meta:generator>LibreOffice/4.2.7.2$Linux_X86_64 LibreOffice_project/420m0$Build-2</meta:generator>
    <meta:document-statistic meta:table-count="3" meta:image-count="0" meta:object-count="0" meta:page-count="2" meta:paragraph-count="130" meta:word-count="1044" meta:character-count="5339" meta:non-whitespace-character-count="4435"/>
  </office:meta>
</office:document-meta>
</file>