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ohit Marathi1" svg:font-family="'Lohit Marathi'"/>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Marathi" svg:font-family="'Lohit Marathi'" style:font-family-generic="system" style:font-pitch="variable"/>
  </office:font-face-decls>
  <office:automatic-styles>
    <style:style style:name="P1" style:family="paragraph" style:parent-style-name="Text_20_body">
      <style:text-properties officeooo:rsid="0008f2f7" officeooo:paragraph-rsid="0008f2f7"/>
    </style:style>
    <style:style style:name="P2" style:family="paragraph" style:parent-style-name="Text_20_body">
      <style:paragraph-properties fo:margin-top="0cm" fo:margin-bottom="0cm" style:contextual-spacing="false" fo:line-height="138%" fo:text-align="center" style:justify-single-word="false" style:writing-mode="lr-tb"/>
      <style:text-properties fo:font-variant="normal" fo:text-transform="none" fo:color="#000000" style:text-line-through-style="none" style:text-line-through-type="none" style:font-name="Arial" fo:font-size="10.5pt" fo:font-style="normal" style:text-underline-style="none" fo:font-weight="normal" style:text-blinking="false" fo:background-color="transparent"/>
    </style:style>
    <style:style style:name="P3" style:family="paragraph" style:parent-style-name="Text_20_body">
      <style:paragraph-properties fo:margin-top="0cm" fo:margin-bottom="0cm" style:contextual-spacing="false" fo:line-height="138%" fo:text-align="justify" style:justify-single-word="false" style:writing-mode="lr-tb"/>
      <style:text-properties fo:font-variant="normal" fo:text-transform="none" fo:color="#000000" style:text-line-through-style="none" style:text-line-through-type="none" style:font-name="Times New Roman" fo:font-size="13.5pt" fo:font-style="normal" style:text-underline-style="none" fo:font-weight="normal" style:text-blinking="false" fo:background-color="transparent"/>
    </style:style>
    <style:style style:name="P4" style:family="paragraph" style:parent-style-name="Text_20_body">
      <style:paragraph-properties fo:margin-top="0cm" fo:margin-bottom="0cm" style:contextual-spacing="false" fo:line-height="138%" fo:text-align="justify" style:justify-single-word="false" style:writing-mode="lr-tb"/>
      <style:text-properties fo:font-variant="normal" fo:text-transform="none" fo:color="#000000" style:text-line-through-style="none" style:text-line-through-type="none" style:font-name="Times New Roman" fo:font-size="19.5pt" fo:font-style="normal" style:text-underline-style="none" fo:font-weight="normal" style:text-blinking="false" fo:background-color="transparent"/>
    </style:style>
    <style:style style:name="P5" style:family="paragraph" style:parent-style-name="Text_20_body">
      <style:paragraph-properties fo:margin-top="0cm" fo:margin-bottom="0cm" style:contextual-spacing="false" fo:line-height="138%" fo:text-align="center" style:justify-single-word="false" style:writing-mode="lr-tb"/>
    </style:style>
    <style:style style:name="P6" style:family="paragraph" style:parent-style-name="Text_20_body">
      <style:paragraph-properties fo:margin-top="0cm" fo:margin-bottom="0cm" style:contextual-spacing="false" fo:line-height="138%" fo:text-align="justify" style:justify-single-word="false" style:writing-mode="lr-tb"/>
      <style:text-properties fo:font-weight="normal"/>
    </style:style>
    <style:style style:name="T1" style:family="text">
      <style:text-properties fo:font-variant="normal" fo:text-transform="none" fo:color="#1155cc" style:text-line-through-style="none" style:text-line-through-type="none" style:font-name="Arial" fo:font-size="10.5pt" fo:font-style="normal" style:text-underline-style="solid" style:text-underline-width="auto" style:text-underline-color="font-color" fo:font-weight="normal" style:text-blinking="false" fo:background-color="transparent" loext:char-shading-value="0"/>
    </style:style>
    <style:style style:name="T2" style:family="text">
      <style:text-properties fo:font-variant="normal" fo:text-transform="none" fo:color="#000000" style:text-line-through-style="none" style:text-line-through-type="none" style:font-name="Times New Roman" fo:font-size="13.5pt" fo:font-style="normal" style:text-underline-style="none" style:text-blinking="false" fo:background-color="transparent" loext:char-shading-value="0"/>
    </style:style>
    <style:style style:name="T3" style:family="text">
      <style:text-properties fo:font-variant="normal" fo:text-transform="none" fo:color="#000000" style:text-line-through-style="none" style:text-line-through-type="none" style:font-name="Times New Roman" fo:font-size="13.5pt" fo:font-style="normal" style:text-underline-style="none" fo:font-weight="bold" style:text-blinking="false" fo:background-color="transparent" loext:char-shading-value="0"/>
    </style:style>
    <style:style style:name="T4" style:family="text">
      <style:text-properties fo:font-variant="normal" fo:text-transform="none" fo:color="#000000" style:text-line-through-style="none" style:text-line-through-type="none" style:font-name="Times New Roman" fo:font-size="18pt" fo:font-style="normal" style:text-underline-style="none" style:text-blinking="false" fo:background-color="transparent" loext:char-shading-value="0"/>
    </style:style>
    <style:style style:name="T5"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6" style:family="text">
      <style:text-properties fo:font-variant="normal" fo:text-transform="none" fo:color="#ff0000" style:text-line-through-style="none" style:text-line-through-type="none" style:text-underline-style="none" style:text-blinking="false" fo:background-color="transparent" loext:char-shading-value="0"/>
    </style:style>
    <style:style style:name="T7" style:family="text">
      <style:text-properties fo:font-variant="normal" fo:text-transform="none" fo:color="#ff0000" style:text-line-through-style="none" style:text-line-through-type="none" style:font-name="Times New Roman" fo:font-size="18pt" fo:font-style="normal" style:text-underline-style="none" style:text-blinking="false" fo:background-color="transparent" loext:char-shading-value="0"/>
    </style:style>
    <style:style style:name="T8" style:family="text">
      <style:text-properties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docs-internal-guid-fd9baccb-a4e6-1987-b6b8-b7b843f0f6d0"/>Lisbon</text:p>
      <text:p text:style-name="P5"><text:a xlink:type="simple" xlink:href="https://www.youtube.com/watch?v=FU8RujeBJq8"><text:span text:style-name="T1">https://www.youtube.com/watch?v=FU8RujeBJq8</text:span></text:a></text:p>
      <text:p text:style-name="P1">Paul Rouffia</text:p>
      <text:p text:style-name="Text_20_body"/>
      <text:p text:style-name="P6"><text:span text:style-name="T2">Hi I’m Rebecca </text:span><text:span text:style-name="T3">Brayton</text:span><text:span text:style-name="T5"> </text:span><text:span text:style-name="T2">and welcome to Watchmojo.com. Today we will be profiling the most visited city in Portugal Lisbon. </text:span></text:p>
      <text:p text:style-name="P3">Lisbon has enough sites and facilities in and around the capital to make it your favorite tourist destination. Lisbon is the capital and largest city of Portugal. It has a municipal population of over 564 thousand while the Lisbon metropolitan area in total has around 2,8 million inhabitants. </text:p>
      <text:p text:style-name="P3">Lisbon is the western most capital in Europe. It is located in the west of the country on the Atlantic coast at the point where the River Tagus guess flows into the Atlantic Ocean.</text:p>
      <text:p text:style-name="P3">Lisbon lies in both the Atlantic and Mediterranean climatic zones, thereby enjoying a pleasantly temperate climate year-round. Its mean annual temperature is 63 degrees Fahrenheit with average temperatures in winter of fifty-five and eighty in the summer. July and August are the hottest driest months while November to February are the wettest and coldest. </text:p>
      <text:p text:style-name="P6"><text:span text:style-name="T2">The city in Lisbon is rich in architecture Romanesque, Gothic, Baroque, Traditional Portuguese, Modern and Postmodern constructions can be found all over the city. The city is also crossed by greats boulevards and</text:span><text:span text:style-name="T6"> </text:span><text:span text:style-name="T2">monuments, particularly in the upper districts. </text:span></text:p>
      <text:p text:style-name="P6"><text:span text:style-name="T4">The city is set on seven hills with its cobblestone pavement and narrow streets full of Art Nouveau cafes. You'll find yourself wandering through colorful eighteenth-century squares downtown and getting lost in the medieval maze of the Alfama district overlooked by an ancient castle. The charm of Lisbon exists in its strong links to the past; renovated palaces, magnificent churches and an impressive castle </text:span><text:span text:style-name="T7">mirror</text:span><text:span text:style-name="T5"> </text:span><text:span text:style-name="T4">the city’s rich cultural heritage. Its eclectic blend of neighborhoods, culture and architecture distinguish this capital city uniquely from the other European capitals and make it a truly fascinating and comprehensive city to </text:span><text:soft-page-break/><text:span text:style-name="T4">visit. Lisbon is a legendary city with over twenty centuries of history, but Lisbon isn’t all culture and history. Barrio Alto is the center of nightlife with various restaurants and bars where melancholic traditional Portuguese music can also be heard. Follow that with the dive into the spectacular oceanarium and spend your nights </text:span><text:span text:style-name="T7">endulging </text:span><text:span text:style-name="T4">in the city’s gastronomic delights or bar hopping through the cobbled alleys. The Lisbon coast host some fine sandy beaches at Cascais or Estoril,fishing villages like Sesimbra and the forests and magical architecture of Sintra with its royal palaces and stunning vistas from Lisbon to the wild Atlantic</text:span></text:p>
      <text:p text:style-name="P4">If that’s not enough, take a boat along the side for a nautical view over the coast. Lisbon is one of Europe’s most beautiful livable cities, with the variety of cuisines cultures and leisure activities. In addition, the standard of English is generally very good and Lisbon is connected by short and inexpensive flights to other major European cities.</text:p>
      <text:p text:style-name="Text_20_body"><text:span text:style-name="T8"><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Lohit Marathi1" svg:font-family="'Lohit Marathi'"/>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Marathi" svg:font-family="'Lohit Marath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Lohit Marath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Lohit Marath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Lohit Marathi"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1"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1"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1" style:font-family-complex="'Lohit Marath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12T14:17:43.333793234</meta:creation-date>
    <dc:date>2016-05-12T14:18:18.790190182</dc:date>
    <meta:editing-duration>P0D</meta:editing-duration>
    <meta:editing-cycles>1</meta:editing-cycles>
    <meta:document-statistic meta:table-count="0" meta:image-count="0" meta:object-count="0" meta:page-count="2" meta:paragraph-count="11" meta:word-count="458" meta:character-count="2921" meta:non-whitespace-character-count="2468"/>
    <meta:generator>LibreOffice/4.2.8.2$Linux_X86_64 LibreOffice_project/420m0$Build-2</meta:generator>
  </office:meta>
</office:document-meta>
</file>