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E000001E2DA2AA012065CE826.png" manifest:media-type="image/png"/>
  <manifest:file-entry manifest:full-path="Pictures/10000000000000AA000001E2455F453B7A2D9F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0.5pt" fo:letter-spacing="normal" fo:font-style="normal" fo:font-weight="normal" officeooo:rsid="00229c07" officeooo:paragraph-rsid="00229c07" style:font-size-asian="8.75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Nimbus Roman No9 L" fo:font-size="10pt" fo:letter-spacing="normal" fo:font-style="normal" fo:font-weight="normal" officeooo:rsid="0023ca34" officeooo:paragraph-rsid="0023ca34" style:font-size-asian="8.75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Nimbus Roman No9 L" fo:font-size="10pt" fo:letter-spacing="normal" fo:font-style="normal" fo:font-weight="bold" officeooo:rsid="0023ca34" officeooo:paragraph-rsid="0023ca34" style:font-size-asian="8.75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mous Londoners</text:p>
      <text:p text:style-name="P2"><draw:frame draw:style-name="fr1" draw:name="Image1" text:anchor-type="paragraph" svg:x="0.009cm" svg:y="0.261cm" svg:width="4.498cm" svg:height="12.753cm" draw:z-index="0"><draw:image xlink:href="Pictures/10000000000000AA000001E2455F453B7A2D9FD3.png" xlink:type="simple" xlink:show="embed" xlink:actuate="onLoad"/></draw:frame><draw:frame draw:style-name="fr1" draw:name="Image2" text:anchor-type="paragraph" svg:x="4.99cm" svg:y="0.191cm" svg:width="18.15cm" svg:height="12.753cm" draw:z-index="1"><draw:image xlink:href="Pictures/10000000000002AE000001E2DA2AA012065CE826.png" xlink:type="simple" xlink:show="embed" xlink:actuate="onLoad"/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22:17:49.423831023</meta:creation-date>
    <meta:generator>LibreOffice/5.1.6.2$Linux_X86_64 LibreOffice_project/10m0$Build-2</meta:generator>
    <dc:date>2017-05-01T16:20:42.760398422</dc:date>
    <meta:editing-duration>PT1H21M9S</meta:editing-duration>
    <meta:editing-cycles>7</meta:editing-cycles>
    <meta:document-statistic meta:table-count="0" meta:image-count="2" meta:object-count="0" meta:page-count="1" meta:paragraph-count="1" meta:word-count="2" meta:character-count="16" meta:non-whitespace-character-count="15"/>
  </office:meta>
</office:document-meta>
</file>