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rsid="001d453d" officeooo:paragraph-rsid="001d45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om ancient temples to natural attractions, to traditional fishing villages, Malta is full of fascinating attractions. Hi! I am Rebecca Brayton welcome to watchmojo.com and today we are learning more about Malta and most interesting attractions.</text:p>
      <text:p text:style-name="P1"></text:p>
      <text:p text:style-name="P1">Build during prehistory, the Megalithic temples of Malta are a series of monuments found in this Mediterranean country. By nineteen ninety-two, each of the various temple sites was added to the UNESCO's list of World Heritage sites.</text:p>
      <text:p text:style-name="P1">Due to their cultural and religious significance, it is difficult to pinpoint the exact age of these structures, however, they are believed to be dated between 3500 and 2500 BC. </text:p>
      <text:p text:style-name="P1">These temples are considered the oldest freestanding constructions in the world, build using large slabs of stone, each temple features a doorway as well as a number of subsequent rooms. Decorative of elements like stone carvings are found and are made from a softer limestone than the structures, </text:p>
      <text:p text:style-name="P1"></text:p>
      <text:p text:style-name="P1">Surrounded by fortifications and filled with docks and wharves, The Grand Harbour of Malta is one of the main reasons the country is so important strategically.</text:p>
      <text:p text:style-name="P1"></text:p>
      <text:p text:style-name="P1">The Harbour is also one example of the country striking scenery. While much commercial shipping goes to the Grand Harbour,</text:p>
      <text:p text:style-name="P1">It is also a pleasant place to take a cruise. Witness the whole important three cities, pass by the numerous fortifications and see splendid views of the country's de facto capital:Valletta.</text:p>
      <text:p text:style-name="P1"></text:p>
      <text:p text:style-name="P1">The azure window is a natural rock arch that overlooks the sea. Water has won a hole in the rock, creating an opening through which visitors can marvel at the expansive see. This scenic attraction is a popular spot in Malta for sightseeing. Nearby, is the Blue Hole, which is one of the Malta's popular scuba-diving locations, a small opening in the land, many divers use this hole to safely access the sea for the underwater adventures. </text:p>
      <text:p text:style-name="P1"></text:p>
      <text:p text:style-name="P1">With a population of roughly 4000, Marsaxlokk is a small fishing village found on the island of Malta. This town is considered the fishing capital of the island, as a majority Malta's fishing is done at this port. You'll see the traditional and very colourful Malta fishing boats aligned the bay and Maltese fishers fixing their nets. <text:s/>This picturesque village is also the setting for a market where seafood delights are on display for visitors to purchase.</text:p>
      <text:p text:style-name="P1"></text:p>
      <text:p text:style-name="P1">Whether it's historical landmarks or natural attractions you are looking for, Malta is rich with fascinating spots to explore.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4:37:38.741083793</meta:creation-date>
    <dc:date>2016-06-01T14:39:28.603306114</dc:date>
    <meta:editing-duration>P0D</meta:editing-duration>
    <meta:editing-cycles>1</meta:editing-cycles>
    <meta:document-statistic meta:table-count="0" meta:image-count="0" meta:object-count="0" meta:page-count="1" meta:paragraph-count="16" meta:word-count="401" meta:character-count="2463" meta:non-whitespace-character-count="2052"/>
    <meta:generator>LibreOffice/4.2.8.2$Linux_X86_64 LibreOffice_project/420m0$Build-2</meta:generator>
  </office:meta>
</office:document-meta>
</file>