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Text_20_body">
      <style:paragraph-properties fo:margin-top="0cm" fo:margin-bottom="0cm" style:contextual-spacing="false" fo:line-height="138%" style:writing-mode="lr-tb"/>
      <style:text-properties fo:font-variant="normal" fo:text-transform="none" fo:color="#000000" style:text-line-through-style="none" style:text-line-through-type="none" style:font-name="Arial" fo:font-size="10.5pt" fo:font-style="normal" style:text-underline-style="none" fo:font-weight="normal" officeooo:rsid="0002a446" officeooo:paragraph-rsid="0002a446" style:text-blinking="false" fo:background-color="transparent"/>
    </style:style>
    <style:style style:name="T1" style:family="text">
      <style:text-properties officeooo:rsid="00035fc9"/>
    </style:style>
    <style:style style:name="T2" style:family="text">
      <style:text-properties officeooo:rsid="0003ed58"/>
    </style:style>
    <style:style style:name="T3" style:family="text">
      <style:text-properties officeooo:rsid="0004cd0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blend of many world cultures, this country’s customs, traditions, art and food are still uniquely theirs. </text:p>
      <text:p text:style-name="P1">Hi, I’m Rebecca Brayton for WatchMojo.com. and today, we’ll be learning more about <text:span text:style-name="T2">the culture</text:span> and traditions of Malta. </text:p>
      <text:p text:style-name="P1">Maltese culture is a combination of the many different societies that have ruled that region throughout its history. This means that local customs and traditions have been affected by neighboring Mediterranean countries as well as Roman, Arab and Semitic nations. </text:p>
      <text:p text:style-name="P1">British rule left a number of significant cultural influences. Malta’s use of the English language is one such lasting effect. </text:p>
      <text:p text:style-name="P1">The country was also influenced architecturally under British rule in the eighteen hundreds. </text:p>
      <text:p text:style-name="P1">With the introduction of neo-classical and neo-gothic styles, the skylines of Malta were also affected. </text:p>
      <text:p text:style-name="P1">Malta is famous for its arts and crafts, includ<text:span text:style-name="T3">ing</text:span> glasswork and lace making. A popular artistic undertaking since the fifteen hundreds, it regained popularity in the nineteenth century. Today  the lace is made from durable cream-colored linen. </text:p>
      <text:p text:style-name="P1">The cuisine in Malta is typical of the Mediterranean region, featuring in season fruits and vegetables, an abundance of seafood and the use of olive oil. </text:p>
      <text:p text:style-name="P1">Nearby Italy is a big influence on Maltese food with pizza, pastries and cheeses being popular. </text:p>
      <text:p text:style-name="P1">Wine making is not a huge industry in the country, through its quality has been increasing steadily. </text:p>
      <text:p text:style-name="P1">Despite the comings and goings of different rulers, Malta has remained one of the world’s most catholic countries. </text:p>
      <text:p text:style-name="P1">Traditionally, the country celebrates their religion with fireworks, outdoor processions, village f<text:span text:style-name="T1">i</text:span>estas and regular church masses. </text:p>
      <text:p text:style-name="P1">A pleasant mix of world cultures, Malta is an unique nation that’s worth explorin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8T15:45:18.044293663</meta:creation-date>
    <dc:date>2016-06-01T14:27:08.564510280</dc:date>
    <meta:editing-duration>PT1M21S</meta:editing-duration>
    <meta:editing-cycles>5</meta:editing-cycles>
    <meta:generator>LibreOffice/4.2.8.2$Linux_X86_64 LibreOffice_project/420m0$Build-2</meta:generator>
    <meta:document-statistic meta:table-count="0" meta:image-count="0" meta:object-count="0" meta:page-count="1" meta:paragraph-count="13" meta:word-count="268" meta:character-count="1744" meta:non-whitespace-character-count="1475"/>
  </office:meta>
</office:document-meta>
</file>