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7fa6"/>
    </style:style>
    <style:style style:name="P2" style:family="paragraph" style:parent-style-name="Standard">
      <style:text-properties fo:language="en" fo:country="US" officeooo:paragraph-rsid="00137fa6"/>
    </style:style>
    <style:style style:name="P3" style:family="paragraph" style:parent-style-name="Standard">
      <style:text-properties officeooo:paragraph-rsid="00180de8"/>
    </style:style>
    <style:style style:name="T1" style:family="text">
      <style:text-properties officeooo:rsid="00137fa6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37fa6"/>
    </style:style>
    <style:style style:name="T4" style:family="text">
      <style:text-properties fo:language="en" fo:country="US" officeooo:rsid="00162c71"/>
    </style:style>
    <style:style style:name="T5" style:family="text">
      <style:text-properties fo:language="en" fo:country="US" officeooo:rsid="00180de8"/>
    </style:style>
    <style:style style:name="T6" style:family="text">
      <style:text-properties fo:language="en" fo:country="US" officeooo:rsid="001950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</text:span>i I'm Rachel May and today we're going to talk about wine pairings. </text:p>
      <text:p text:style-name="P2"><text:span text:style-name="T1">N</text:span>ow there are certain elements of wine, there's sugar, acid, fruit, tannins and alcohol and there's also flavor components of food there's fat, acid, salt, sweet, bitter and texture. <text:span text:style-name="T1">S</text:span>o when we think about pairing, we need to think about how these flavor elements are going to work together. <text:span text:style-name="T1">L</text:span>et's talk about some of the basic rules of wine pairings</text:p>
      <text:p text:style-name="P2"><text:span text:style-name="T1">R</text:span>ule number one: hors d'oeuvres need a dry rose. <text:span text:style-name="T1">T</text:span>he reason is a rose combines the light crispness of a white with the fruitiness of a red and if you have a table of hors d'oeuvres, there's many different flavors and textures that you need to accommodate.</text:p>
      <text:p text:style-name="P1"><text:span text:style-name="T3">R</text:span><text:span text:style-name="T2">ule number two: acid needs acid. </text:span><text:span text:style-name="T3">S</text:span><text:span text:style-name="T2">o any food that has a high acidic level, something you'd want to squeeze a lemon on </text:span><text:span text:style-name="T3">to</text:span><text:span text:style-name="T2"> - that's a great pairing with a light citrusy acidic white wine. </text:span><text:span text:style-name="T3">I</text:span><text:span text:style-name="T2">f you have a dish like chicken piccata, pasta with tomato sauce or a roasted fish with citrus which will pair with a bright citrusy </text:span><text:span text:style-name="T3">P</text:span><text:span text:style-name="T2">inot </text:span><text:span text:style-name="T3">G</text:span><text:span text:style-name="T2">rigio or </text:span><text:span text:style-name="T3">Sauvignon</text:span><text:span text:style-name="T2"> blanc. </text:span><text:span text:style-name="T3">I</text:span><text:span text:style-name="T2">t </text:span><text:span text:style-name="T3">will</text:span><text:span text:style-name="T2"> be like a zap of fresh lemon in your dish.</text:span></text:p>
      <text:p text:style-name="P3"><text:span text:style-name="T3">R</text:span><text:span text:style-name="T2">ule number three: tannins need fat. </text:span><text:span text:style-name="T4">I</text:span><text:span text:style-name="T2">f you have food with a higher fat content, say a marbled ribeye steak or a braised duck or grilled sausages, you really need a wine with a textural element that will balance it out. </text:span><text:span text:style-name="T4">I</text:span><text:span text:style-name="T2">f you pair with a bold red wine like a Syrah or a Cabernet, the tannins in that red wine really balance out the fat element.</text:span></text:p>
      <text:p text:style-name="P3"><text:span text:style-name="T5">R</text:span><text:span text:style-name="T2">ule number four: heat needs sweet. </text:span><text:span text:style-name="T5">I</text:span><text:span text:style-name="T2">f you're serving a dish that has a little kick to it or a little bit of spice, you're going to need a lighter slightly sweet wine to pair with it. </text:span><text:span text:style-name="T5">A</text:span><text:span text:style-name="T2"> good example would be a Riesling or a White Zinfandel.</text:span></text:p>
      <text:p text:style-name="P3"><text:span text:style-name="T5">R</text:span><text:span text:style-name="T2">ule number five: salty needs bubbles. </text:span><text:span text:style-name="T5">N</text:span><text:span text:style-name="T2">ow </text:span><text:span text:style-name="T5">it</text:span><text:span text:style-name="T2"> can be a little hard to pair salty or fried foods with the wine, but similar to a beer the carbonation of sparkling wine adds a whole different texture and brings a whole new flavor to it. </text:span></text:p>
      <text:p text:style-name="P3"><text:span text:style-name="T5">R</text:span><text:span text:style-name="T2">ule number six: earthy needs earthy. </text:span><text:span text:style-name="T5">N</text:span><text:span text:style-name="T2">ow if you have a earthier food like mushrooms, lentils or gamy meat, they're gonna be great paired with an earthy wine. </text:span><text:span text:style-name="T5">A</text:span><text:span text:style-name="T2"> good choice would be a Syrah or a Pinot Noir. </text:span><text:span text:style-name="T5">Y</text:span><text:span text:style-name="T2">ou really want to think about your dominant flavors. </text:span><text:span text:style-name="T5">I</text:span><text:span text:style-name="T2">s it sweet, is it salty? </text:span><text:span text:style-name="T5">I</text:span><text:span text:style-name="T2">s it citrusy? </text:span><text:span text:style-name="T5">T</text:span><text:span text:style-name="T2">hese are the elements you want to consider when pairing your wine with your entree. </text:span><text:span text:style-name="T5">H</text:span><text:span text:style-name="T2">opefully this gives you a better idea for how </text:span><text:span text:style-name="T6">to pair</text:span><text:span text:style-name="T2"> your wines with your food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8T20:00:22.332312087</meta:creation-date>
    <dc:date>2021-11-28T20:54:33.107793368</dc:date>
    <meta:editing-duration>PT13M40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8" meta:word-count="446" meta:character-count="2365" meta:non-whitespace-character-count="1924"/>
  </office:meta>
</office:document-meta>
</file>