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flavor<text:tab/><text:tab/><text:tab/>parfum</text:p>
      <text:p text:style-name="Standard">bitter<text:tab/><text:tab/><text:tab/>amer</text:p>
      <text:p text:style-name="Standard">pair<text:tab/><text:tab/><text:tab/>associer</text:p>
      <text:p text:style-name="Standard">crispness<text:tab/><text:tab/><text:tab/>le croustillant</text:p>
      <text:p text:style-name="Standard">fruitiness<text:tab/><text:tab/><text:tab/>le côté fruité</text:p>
      <text:p text:style-name="Standard">acidic<text:tab/><text:tab/><text:tab/>acide</text:p>
      <text:p text:style-name="Standard">citrusy<text:tab/><text:tab/><text:tab/>qui a un côté agrume</text:p>
      <text:p text:style-name="Standard">citrus<text:tab/><text:tab/><text:tab/>agrume</text:p>
      <text:p text:style-name="Standard">fat<text:tab/><text:tab/><text:tab/>graisse</text:p>
      <text:p text:style-name="Standard">ribeye steak<text:tab/><text:tab/><text:tab/>entrecôte</text:p>
      <text:p text:style-name="Standard">marbled<text:tab/><text:tab/><text:tab/>persillé</text:p>
      <text:p text:style-name="Standard">bold<text:tab/><text:tab/><text:tab/>audacieux</text:p>
      <text:p text:style-name="Standard">bubbles<text:tab/><text:tab/><text:tab/>bulles</text:p>
      <text:p text:style-name="Standard">salty<text:tab/><text:tab/><text:tab/>salé</text:p>
      <text:p text:style-name="Standard">carbonation<text:tab/><text:tab/><text:tab/>gazéification</text:p>
      <text:p text:style-name="Standard">earthy<text:tab/><text:tab/><text:tab/>terrestre</text:p>
      <text:p text:style-name="Standard">gamy<text:tab/><text:tab/><text:tab/>au goût de gibier</text:p>
      <text:p text:style-name="Standard">sweet<text:tab/><text:tab/><text:tab/>doux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28T22:13:29.973840033</meta:creation-date>
    <dc:date>2021-11-28T22:13:46.061225076</dc:date>
    <meta:editing-duration>PT16S</meta:editing-duration>
    <meta:editing-cycles>1</meta:editing-cycles>
    <meta:document-statistic meta:table-count="0" meta:image-count="0" meta:object-count="0" meta:page-count="1" meta:paragraph-count="18" meta:word-count="47" meta:character-count="336" meta:non-whitespace-character-count="271"/>
    <meta:generator>LibreOffice/6.4.7.2$Linux_X86_64 LibreOffice_project/40$Build-2</meta:generator>
  </office:meta>
</office:document-meta>
</file>