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7cb8f"/>
    </style:style>
    <style:style style:name="P2" style:family="paragraph" style:parent-style-name="Standard">
      <style:text-properties officeooo:paragraph-rsid="00085968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7cb8f"/>
    </style:style>
    <style:style style:name="T3" style:family="text">
      <style:text-properties fo:language="en" fo:country="US" officeooo:rsid="00085968"/>
    </style:style>
    <style:style style:name="T4" style:family="text">
      <style:text-properties fo:color="#000000" style:font-name="Arial" fo:font-size="20pt" fo:language="fr" fo:country="FR" style:font-size-asian="20pt"/>
    </style:style>
    <style:style style:name="T5" style:family="text">
      <style:text-properties fo:color="#000000" style:font-name="Arial" fo:font-size="20pt" fo:language="en" fo:country="US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emorization Methods and Why They Work</text:p>
      <text:p text:style-name="Standard"/>
      <text:p text:style-name="Standard"><text:a xlink:type="simple" xlink:href="https://www.youtube.com/watch?v=I9XG8EBwdSU" text:style-name="Internet_20_link" text:visited-style-name="Visited_20_Internet_20_Link">https://www.youtube.com/watch?v=I9XG8EBwdSU</text:a></text:p>
      <text:p text:style-name="Standard"/>
      <text:p text:style-name="P1"><text:span text:style-name="T2">W</text:span><text:span text:style-name="T1">e're about to show you a grid of images. </text:span><text:span text:style-name="T2">Y</text:span><text:span text:style-name="T1">ou'll have a few seconds to memorize them. </text:span><text:span text:style-name="T2">R</text:span><text:span text:style-name="T1">eady? </text:span><text:span text:style-name="T2">G</text:span><text:span text:style-name="T1">o. [Music] </text:span></text:p>
      <text:p text:style-name="P1"><text:span text:style-name="T2">T</text:span><text:span text:style-name="T1">ime's up. </text:span><text:span text:style-name="T2">N</text:span><text:span text:style-name="T1">ot so easy, was it? </text:span><text:span text:style-name="T2">M</text:span><text:span text:style-name="T1">emorizing things isn't always easy. </text:span><text:span text:style-name="T2">Co</text:span><text:span text:style-name="T1">mputers store all of their files on a hard drive ready to be opened at a moment's notice. </text:span><text:span text:style-name="T2">B</text:span><text:span text:style-name="T1">ut the human brain works a bit differently. </text:span><text:span text:style-name="T2">W</text:span><text:span text:style-name="T1">hen we study something like a scientific term, a bunch of cells called neurons start talking with each other, making connections about that word and its definition. </text:span><text:span text:style-name="T2">Th</text:span><text:span text:style-name="T1">en, when we're trying to remember that term later on, our neurons work together and strengthen those connections.</text:span></text:p>
      <text:p text:style-name="P1"><text:span text:style-name="T2">S</text:span><text:span text:style-name="T1">o the more often we study something, the stronger these connections become, making it easier for us to recall. </text:span><text:span text:style-name="T2">A</text:span><text:span text:style-name="T1"> better memory.</text:span></text:p>
      <text:p text:style-name="P1"><text:span text:style-name="T2">S</text:span><text:span text:style-name="T1">o let's apply this to studying. </text:span><text:span text:style-name="T2">B</text:span><text:span text:style-name="T1">efore trying to memorize something, it's important that you understand it. </text:span><text:span text:style-name="T2">I</text:span><text:span text:style-name="T1">f you're studying for a test and find that you don't fully comprehend something, take time to learn more about it, whether it's a math formula or a vocab word, if you have a strong understanding of it, your brain will form more connections, allowing you to remember it more easily.</text:span></text:p>
      <text:p text:style-name="P1"><text:span text:style-name="T2">C</text:span><text:span text:style-name="T1">hunking is the process of breaking information down and organizing it into groups. </text:span><text:span text:style-name="T2">W</text:span><text:span text:style-name="T1">e do this naturally with phone numbers. </text:span><text:span text:style-name="T2">I</text:span><text:span text:style-name="T1">nstead of memorizing the digits individually, we chunk them into small groups. </text:span><text:span text:style-name="T2">L</text:span><text:span text:style-name="T1">et's take a look at this list of vocab words, pretty long and intimidating. </text:span><text:span text:style-name="T2">L</text:span><text:span text:style-name="T1">uckily we can categorize them into smaller, more meaningful groups. </text:span><text:span text:style-name="T2">I</text:span><text:span text:style-name="T1">n doing so ,we're creating relationships between the words which can help during the recall process.</text:span></text:p>
      <text:p text:style-name="P1"><text:span text:style-name="T2">V</text:span><text:span text:style-name="T1">isualization involves creating an image in your mind that accompanies the idea or term that you want to memorize. </text:span><text:span text:style-name="T2">W</text:span><text:span text:style-name="T1">hen you study something, like this definition, you're creating a verbal memory of it, or a series of words. </text:span><text:span text:style-name="T2">B</text:span><text:span text:style-name="T1">ut if we take that definition and create a visual image to accompany it, we're giving our brain two different ways to recall the information, visually and verbally. </text:span></text:p>
      <text:p text:style-name="P2"><text:span text:style-name="T2">T</text:span><text:span text:style-name="T1">alking aloud when studying can help increase the odds of committing something to memory. </text:span><text:span text:style-name="T2">P</text:span><text:span text:style-name="T1">sychologists found that you're more likely to remember something if you speak it instead of reading it silently. </text:span><text:span text:style-name="T2">T</text:span><text:span text:style-name="T1">his is called the production effect: by reading something aloud, we're not only saying it, but we're also hearing and seeing it too, giving our brain three different ways to encode that information instead of just one.</text:span></text:p>
      <text:p text:style-name="P2"><text:span text:style-name="T3">Y</text:span><text:span text:style-name="T1">ou can test how well you've memorized something by teaching it to others. </text:span><text:span text:style-name="T3">T</text:span><text:span text:style-name="T1">his can help you to make your own mental connections about the material while you're explaining it or answering any questions your partner might have. </text:span><text:span text:style-name="T3">A</text:span><text:span text:style-name="T1">nd if you're not able to fully explain something, then you'll know what you need to focus on.</text:span></text:p>
      <text:p text:style-name="P2"><text:span text:style-name="T3">N</text:span><text:span text:style-name="T1">ow, these methods don't work like magic. </text:span><text:span text:style-name="T3">Y</text:span><text:span text:style-name="T1">ou'll need to put the time in to study. </text:span><text:span text:style-name="T3">A</text:span><text:span text:style-name="T1">fter all memory is a skill, and like any skill, it's something you need to practice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9T22:26:21.505312240</meta:creation-date>
    <dc:date>2021-01-29T22:40:49.472366129</dc:date>
    <meta:editing-duration>PT14M28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11" meta:word-count="495" meta:character-count="2947" meta:non-whitespace-character-count="2460"/>
  </office:meta>
</office:document-meta>
</file>