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weight="normal"/>
    </style:style>
    <style:style style:name="P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 style:family="text">
      <style:text-properties fo:font-variant="normal" fo:text-transform="none" fo:color="#000000" style:font-name="Arial" fo:font-size="11pt" fo:font-style="normal" style:text-underline-style="solid" style:text-underline-width="auto" style:text-underline-color="font-color"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295c0ff4-7661-d940-1c31-d740a8b3ee6a"/><text:span text:style-name="T1">This country has been called the hidden pearl of the Mediterranean. Welcome to Watchmojo.com and today we’ll be learning about a few of the top activities you should </text:span><text:span text:style-name="T3">check out</text:span><text:span text:style-name="T2"> </text:span><text:span text:style-name="T1">while visiting Montenegro. </text:span></text:p>
      <text:p text:style-name="P2">Though this small mediterranean country fell out of favor with tourists due to its troubles with war, it has recently improved its reputation as a world class destination. </text:p>
      <text:p text:style-name="P1"><text:span text:style-name="T1">Montenegro is a great place to visit for a variety of reasons: its beautiful weather, its diverse scenery and wildlife </text:span><text:span text:style-name="T3">as well as</text:span><text:span text:style-name="T2"> </text:span><text:span text:style-name="T1">its rich and fascinating history and culture are just some of the factors.</text:span></text:p>
      <text:p text:style-name="P1"><text:span text:style-name="T1">One of the most </text:span><text:span text:style-name="T3">fulfilling</text:span><text:span text:style-name="T2"> </text:span><text:span text:style-name="T1">activities in which you can partake while traveling to this tiny country is sightseeing. Enjoy the rivers and lakes, mountains and valleys, canyons and coastline of Montenegro. You can even </text:span><text:span text:style-name="T3">hop</text:span><text:span text:style-name="T2"> </text:span><text:span text:style-name="T1">on a bike to take advantage of the coastline’s beauty and as a way to get some exercise.</text:span></text:p>
      <text:p text:style-name="P1"><text:span text:style-name="T1">If you’re looking for a way to relax or to see the sights, why not try a boat ride? A speed boat brings excitement, or try going on a white water rafting tour if you’re more interested in extreme sports. You can even take a look at the area’s </text:span><text:span text:style-name="T3">reefs</text:span><text:span text:style-name="T2"> </text:span><text:span text:style-name="T1">while scuba-diving. </text:span></text:p>
      <text:p text:style-name="P1"><text:span text:style-name="T1">With a border on the Adriatic sea, Montenegro is proud to house gorgeous beaches and rivieras. Spend a day lying under the sun, swimming in the blue waters or looking out at the beauty of the area. Montenegro </text:span><text:span text:style-name="T3">features</text:span><text:span text:style-name="T2"> </text:span><text:span text:style-name="T1">sand, pebble and rock beaches so while  some are best for sun worshippers, others are available for more rustic pursuits. </text:span><text:span text:style-name="T3">No matter what</text:span><text:span text:style-name="T1">, there is a beach for everyone. </text:span></text:p>
      <text:p text:style-name="P1"><text:span text:style-name="T1">Or </text:span><text:span text:style-name="T3">head</text:span><text:span text:style-name="T2"> </text:span><text:span text:style-name="T1">inside to a casino to do a little gambling. Travelers looking for a relaxing time indoors can surely take to the spa, spend time in the sauna or </text:span><text:span text:style-name="T3">pamper</text:span><text:span text:style-name="T2"> </text:span><text:span text:style-name="T1">yourself with a variety of different types of massage. If you are the type of traveler who like to experience the culture of the locations you visit, Montenegro can definitely oblige. Partake in the delicious Mediterranean style food for a wonderful culinary experience, and be sure to take in some of the cultural festivals and performances that go on in Montenegro. Observe the country’s colorful heritage and be entertained as well. </text:span></text:p>
      <text:p text:style-name="P2">From culture to beaches to gambling and relaxing, Montenegro is a country with plenty of activities to pleas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1T08:00:49.543400564</meta:creation-date>
    <dc:date>2017-11-01T08:01:08.006692080</dc:date>
    <meta:editing-duration>PT18S</meta:editing-duration>
    <meta:editing-cycles>1</meta:editing-cycles>
    <meta:document-statistic meta:table-count="0" meta:image-count="0" meta:object-count="0" meta:page-count="1" meta:paragraph-count="9" meta:word-count="391" meta:character-count="2251" meta:non-whitespace-character-count="1861"/>
    <meta:generator>LibreOffice/5.1.6.2$Linux_X86_64 LibreOffice_project/10m0$Build-2</meta:generator>
  </office:meta>
</office:document-meta>
</file>