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38%" style:writing-mode="lr-tb"/>
    </style:style>
    <style:style style:name="P2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0.5pt" fo:font-style="normal" style:text-underline-style="none" fo:font-weight="normal" style:text-blinking="false" fo:background-color="transparent"/>
    </style:style>
    <style:style style:name="T1" style:family="text">
      <style:text-properties fo:font-variant="normal" fo:text-transform="none" fo:color="#1155cc" style:text-line-through-style="none" style:text-line-through-type="none" style:font-name="Arial" fo:font-size="10.5pt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Arial" fo:font-size="10.5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Arial" fo:font-size="10.5pt" fo:font-style="normal" style:text-underline-style="none" fo:font-weight="normal" officeooo:rsid="00060c73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text-underline-style="none" fo:font-weight="normal" style:text-blinking="false" fo:background-color="transparent" loext:char-shading-value="0"/>
    </style:style>
    <style:style style:name="T5" style:family="text">
      <style:text-properties officeooo:rsid="0005af9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docs-internal-guid-38c12228-9089-16d3-c1ca-7d5faa2f1c4b"/><text:a xlink:type="simple" xlink:href="https://www.youtube.com/watch?v=egSt0YMknn0"><text:span text:style-name="T1">Namibia</text:span></text:a><text:span text:style-name="T4"> </text:span><text:span text:style-name="T2">- Climate and Geography </text:span><text:span text:style-name="T3">Jane Cayrel</text:span></text:p>
      <text:p text:style-name="Text_20_body"/>
      <text:p text:style-name="P2">An african safari through this country will show you its desert landscape.</text:p>
      <text:p text:style-name="Text_20_body"/>
      <text:p text:style-name="P2">Hi, I’m Rebecca Brayton, welcome to WatchMojo.com, and today, we’ll be learning more about the climate and geography of Namibia.</text:p>
      <text:p text:style-name="Text_20_body"/>
      <text:p text:style-name="P2">Located in Sub-Saharan Africa, Namibia is a hot, dry, desert-covered country. The landscape of Namibia has remained remarkably unchanged over the last few centuries. It’s for this reason that today Namibia offers a breadth of unique natural marvels for all to enjoy.</text:p>
      <text:p text:style-name="Text_20_body"/>
      <text:p text:style-name="P2">It is also the natural habitat of a number of exotic animals.</text:p>
      <text:p text:style-name="Text_20_body"/>
      <text:p text:style-name="P2">Roughly eighty per cent of the country’s terrain consist of desert, but that does not mean there is nothing to see.</text:p>
      <text:p text:style-name="Text_20_body"/>
      <text:p text:style-name="P2">The <text:span text:style-name="T5">scenery is</text:span> proof that Namibia is a country of contradictions.</text:p>
      <text:p text:style-name="Text_20_body"/>
      <text:p text:style-name="P2">With almost one thousand miles of coastline, desert expanses give way to beaches.</text:p>
      <text:p text:style-name="Text_20_body"/>
      <text:p text:style-name="P2">The fascinated landscape is also comprised of red sand dunes and large canyons.</text:p>
      <text:p text:style-name="Text_20_body"/>
      <text:p text:style-name="P2">Namibia also displays remarkably clear skies making it the perfect spot for astronomers and stargazers to watch the night sky.</text:p>
      <text:p text:style-name="Text_20_body"/>
      <text:p text:style-name="P2">Namibia is split in two by the tropic of Capricorn which helps give the country its tropical climate.</text:p>
      <text:p text:style-name="Text_20_body"/>
      <text:p text:style-name="P2">It also boasts approximately 300 days of sunshine annually and is susceptible to droughts.</text:p>
      <text:p text:style-name="Text_20_body"/>
      <text:p text:style-name="P2">For slightly cooler weather, travel to Namibia between May and October during the country’s winter season.</text:p>
      <text:p text:style-name="Text_20_body"/>
      <text:p text:style-name="P2">With light shifting over sand dunes and deep canyons, Namibia draws a number of artists and photographers who are captivated by its unique landscape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ohit Marathi1" svg:font-family="'Lohit Marath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8T15:23:05.611333080</meta:creation-date>
    <dc:date>2016-05-08T15:24:20.595027939</dc:date>
    <meta:editing-duration>PT7S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1" meta:paragraph-count="15" meta:word-count="243" meta:character-count="1485" meta:non-whitespace-character-count="1255"/>
  </office:meta>
</office:document-meta>
</file>