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61152f89-a7f5-c3a6-efd3-56006f63166a"/>This eastern Canadian province is known as The Rock. Welcome to watchmojo.com and today we’ll continue our travel series with a look at Newfoundland and Labrador.</text:p>
      <text:p text:style-name="Text_20_body"/>
      <text:p text:style-name="P2">Facing the North Atlantic Ocean, Newfoundland and Labrador comprises the island of Newfoundland and the mainland of Labrador. With a total area of over one hundred and fifty thousand square miles, the province has a total population of over five hundred thousand inhabitants, with the majority living on the island, especially in the capital city St. John’s. Since Newfoundland’s climate is affected by the surrounding sea, this can lead to cool summers and brisk wet winters. Winters in Labrador are extremely cold with the South experiencing brief but moderate summers.</text:p>
      <text:p text:style-name="Text_20_body"/>
      <text:p text:style-name="P2">The province’s diverse and stunning natural landscape includes miles of coastline,</text:p>
      <text:p text:style-name="P2">mountains, rivers, and dense forests. Arctic tundra and icebergs are also visible in some areas.</text:p>
      <text:p text:style-name="P2">All this wilderness makes labrador the perfect home for a wide variety of wildlife that includes whales, sea birds, and bears. You’ll find some of these in the Torngat Mountains National Park where visitors can also participate in numerous outdoor activities and see inuit landmarks. Thousands of moose and caribous can be found in Newfoundland Gros Morne National Park where you can go hiking in the Tablelands during the warmer seasons. If you’re looking for some winter sports, head to one of the province’s resort for skiing or snowboarding.</text:p>
      <text:p text:style-name="P2">For something a little different, you can try zip lining, riding a snowmobile or dog sledding.</text:p>
      <text:p text:style-name="Text_20_body"/>
      <text:p text:style-name="P2">Fishing is one of the province’s biggest industries, so it’s no surprise that Labrador’s home to fishing villages like Redbay and the nineteenth century summer fishing station Battle Harbour. Be sure to take the opportunity to savour some fresh seafood.</text:p>
      <text:p text:style-name="Text_20_body"/>
      <text:p text:style-name="P2">When it comes to historical sites, you’ll find numerous protestant missions in Labrador such as Hebron and Nain. The eighteenth century settled community of Cartwright is connected by the Trans-Labrador Highway to Blanc Sablon, Quebec where a ferry can be taken to Sainte-Barbe, Labrador. Near the town of l’Anse Amour, you’ll find one of the province’s many lighthouses: the nineteenth century Point-Amour lighthous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30T15:36:15.925180565</meta:creation-date>
    <dc:date>2017-12-30T16:06:54.755502873</dc:date>
    <meta:editing-duration>PT20M28S</meta:editing-duration>
    <meta:editing-cycles>1</meta:editing-cycles>
    <meta:document-statistic meta:table-count="0" meta:image-count="0" meta:object-count="0" meta:page-count="1" meta:paragraph-count="9" meta:word-count="350" meta:character-count="2222" meta:non-whitespace-character-count="1879"/>
    <meta:generator>LibreOffice/5.1.6.2$Linux_X86_64 LibreOffice_project/10m0$Build-2</meta:generator>
  </office:meta>
</office:document-meta>
</file>