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style:text-underline-style="none"/>
    </style:style>
    <style:style style:name="P2" style:family="paragraph" style:parent-style-name="Text_20_body">
      <style:paragraph-properties fo:margin-top="0cm" fo:margin-bottom="0cm" loext:contextual-spacing="false" fo:line-height="179%" fo:text-align="justify" style:justify-single-word="false"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3" style:family="paragraph" style:parent-style-name="Text_20_body">
      <style:paragraph-properties fo:margin-top="0cm" fo:margin-bottom="0cm" loext:contextual-spacing="false" fo:line-height="179%" fo:text-align="justify" style:justify-single-word="false" style:writing-mode="lr-tb"/>
      <style:text-properties style:text-underline-style="none" fo:font-weight="normal"/>
    </style:style>
    <style:style style:name="T1" style:family="text">
      <style:text-properties fo:font-variant="normal" fo:text-transform="none" fo:color="#000000" style:text-line-through-style="none" style:text-line-through-type="none" style:font-name="Arial" fo:font-size="11pt" fo:font-style="normal" style:text-blinking="false" fo:background-color="transparent" loext:char-shading-value="0"/>
    </style:style>
    <style:style style:name="T2" style:family="text">
      <style:text-properties fo:font-variant="normal" fo:text-transform="none" fo:color="#000000" style:text-line-through-style="none" style:text-line-through-type="none" style:font-name="Arial" fo:font-size="11pt" fo:font-style="normal" officeooo:rsid="000e221f" style:text-blinking="false" fo:background-color="transparent" loext:char-shading-value="0"/>
    </style:style>
    <style:style style:name="T3" style:family="text">
      <style:text-properties fo:font-variant="normal" fo:text-transform="none" fo:color="#000000" style:text-line-through-style="none" style:text-line-through-type="none" style:text-blinking="false" fo:background-color="transparent" loext:char-shading-value="0"/>
    </style:style>
    <style:style style:name="T4" style:family="text">
      <style:text-properties fo:font-variant="normal" fo:text-transform="none" fo:color="#000000" style:font-name="Arial" fo:font-size="11pt" fo:font-style="normal" fo:background-color="transparent"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docs-internal-guid-5af926bd-8d2f-0a77-6290-0e0d4edf3ea8"/>Small fishing villages, coastal towns and sophisticated cities make this Scandinavian country a nordic paradise.</text:p>
      <text:p text:style-name="P2">Welcome to watchmojo.com, and today we’ll be taking a look at some of the top cities and municipalities found in Norway.</text:p>
      <text:p text:style-name="P2">Norway is home to both cosmopolitan cultural centers and quaint rural villages. Waterfront towns allow visitors and locals to enjoy the ocean, lakes and rivers that lie near the country.</text:p>
      <text:p text:style-name="P3"><text:span text:style-name="T1">Stavanger is a historic region in Norway and is also one of the country’s largest cities. This city has recently grown in prominence due to its </text:span><text:span text:style-name="T4">emerging</text:span><text:span text:style-name="T3"> </text:span><text:span text:style-name="T1">oil industry and was voted one of Europe’s top cultural capitals.</text:span></text:p>
      <text:p text:style-name="P3"><text:span text:style-name="T1">Tromsø is known as the </text:span><text:span text:style-name="T4">gateway</text:span><text:span text:style-name="T3"> </text:span><text:span text:style-name="T1">to the Arctic and is packed with culture, history as well as a beautiful landscape and skyline. Cruise ships pass near the city and offer </text:span><text:span text:style-name="T4">striking</text:span><text:span text:style-name="T3"> </text:span><text:span text:style-name="T1">views of </text:span><text:span text:style-name="T4">coastal</text:span><text:span text:style-name="T3"> </text:span><text:span text:style-name="T1">Norway.</text:span></text:p>
      <text:p text:style-name="P3"><text:span text:style-name="T1">Andenes is a town in Norway and it is most famous for its whale safaris. Climb on a boat to get a </text:span><text:span text:style-name="T4">glimpse</text:span><text:span text:style-name="T3"> </text:span><text:span text:style-name="T1">of these sea creatures in their natural habitat.</text:span></text:p>
      <text:p text:style-name="P2">The Hardanger region, found in the west of the country, is one of the most important areas in Norway for agriculture. In fact, roughly 40 percent of Norway’s fruit comes from his area.</text:p>
      <text:p text:style-name="P3"><text:span text:style-name="T1">Flåm is a village in Norway and a popular </text:span><text:span text:style-name="T4">spot</text:span><text:span text:style-name="T3"> </text:span><text:span text:style-name="T1">for tourists. One of the most visited attraction</text:span><text:span text:style-name="T2">s</text:span><text:span text:style-name="T1"> is the Flåm railway that runs through the mountains. It allows visitors to observe gorges, waterfalls </text:span><text:span text:style-name="T4">as well as</text:span><text:span text:style-name="T3"> </text:span><text:span text:style-name="T1">mountains and farms.</text:span></text:p>
      <text:p text:style-name="P3"><text:span text:style-name="T1">If the train is not your thing, </text:span><text:span text:style-name="T4">hop</text:span><text:span text:style-name="T3"> </text:span><text:span text:style-name="T1">on a bike or try a tour boat to take in a spectacular scenery.</text:span></text:p>
      <text:p text:style-name="P3"><text:span text:style-name="T1">Beitostølen is a small village with few residents. It is very popular with tourists due to its beautiful snowy climate and </text:span><text:span text:style-name="T4">plethora</text:span><text:span text:style-name="T3"> </text:span><text:span text:style-name="T1">of winter activities. </text:span></text:p>
      <text:p text:style-name="P3"><text:span text:style-name="T1">Whether it’s a winter </text:span><text:span text:style-name="T4">wonderland</text:span><text:span text:style-name="T3"> </text:span><text:span text:style-name="T1">you </text:span><text:span text:style-name="T4">seek</text:span><text:span text:style-name="T3"> </text:span><text:span text:style-name="T1">or a coastal retreat, the cities of Norway are sure to please.</text:span></text:p>
      <text:p text:style-name="P1"><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05T18:16:36.648983634</meta:creation-date>
    <dc:date>2017-11-05T21:48:40.097730926</dc:date>
    <meta:editing-duration>PT44S</meta:editing-duration>
    <meta:editing-cycles>2</meta:editing-cycles>
    <meta:generator>LibreOffice/5.1.6.2$Linux_X86_64 LibreOffice_project/10m0$Build-2</meta:generator>
    <meta:document-statistic meta:table-count="0" meta:image-count="0" meta:object-count="0" meta:page-count="1" meta:paragraph-count="12" meta:word-count="310" meta:character-count="1763" meta:non-whitespace-character-count="1462"/>
  </office:meta>
</office:document-meta>
</file>